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Bioflight van het verbod VFR-vluchten uit te voeren beneden de minimum VFR-vlieghoogte boven het water</text:h>
      <text:p text:style-name="ifm_p_font.italic_mt.7.4mm_ifm">Datum: 7 januari 2016</text:p>
      <text:p text:style-name="ifm_p_font.italic_ifm">Nummer: ILT-2016/4249</text:p>
      <text:p text:style-name="ifm_p_mt.3.7mm_ifm">DE STAATSSECRETARIS VAN INFRASTRUCTUUR EN MILIEU,</text:p>
      <text:p text:style-name="ifm_p_mt.3.7mm_ifm">Handelende in overeenstemming met de Minister van Defensie;</text:p>
      <text:p text:style-name="ifm_p_mt.3.7mm_ifm">Gezien het verzoek om ontheffing van 29 september 2015 van Bioflight, adres: Vasevy 53, 2840 Holte, Denemarken; tel.: +45 26 12 54 53; e-mail: kasper@bioflight.dk;</text:p>
      <text:p text:style-name="ifm_p_mt.3.7mm_ifm">Overwegende:</text:p>
      <text:p text:style-name="ifm_p_indent.-5mm_mleft.5mm_ifm">–<text:tab/>dat de vereiste relevantie blijkt uit de opdracht voor het uitvoeren van VFR-vluchten boven de Noordzee voor onderzoek naar vogels;</text:p>
      <text:p text:style-name="ifm_p_indent.-5mm_mleft.5mm_ifm">–<text:tab/>dat paragraaf SERA.3105 van verordening (EU) nr. 923/2012 de mogelijkheid biedt aan (nationale) bevoegde autoriteiten om toestemming te verlenen lager te vliegen dan de minimumvlieghoogten, zoals die voor VFR-vluchten in paragraaf SERA.5005, onderdeel (f), van verordening (EU) nr. 923/2012;</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vliegtuigen van het type Partenavia P-68 met registratie OY-INS, OY-GNS, OY-GIS, OY-GPS, OY-ILS en OY-SUR, of een vergelijkbaar vervangend vliegtuig in gebruik bij Bioflight, waarmee VFR-vluchten worden uitgevoerd boven de Noordzee, voor zover gelegen binnen de begrenzing van het FIR Amsterdam.</text:p>
      <text:h text:style-name="ifm_p_font.bold_mt.5.08mm_page.keep-with-next_ifm" text:outline-level="2">Artikel<text:s/>2<text:s/></text:h>
      <text:p text:style-name="ifm_p_mt.4.23mm_ifm">Aan de gezagvoerder van de in artikel 1 bedoelde luchtvaartuigen wordt van 11 januari 2016 tot en met 31 december 2016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 met dien verstande dat niet lager mag worden gevlogen dan 250 ft;</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20 5025693 of fax: 020 5025699 of e-mail: dlvplvt@klpd.politie.nl) en ILT (e-mail: aviation-approvals@ilent.nl), waarbij de volgende gegevens worden verstrekt:</text:p>
      <text:p text:style-name="ifm_p_indent.-9mm_mleft.16mm_ifm">1°.<text:tab/>de naam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1 januari 2016 en vervalt met ingang van 1 januar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44</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44</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Bioflight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Bioflight van het verbod VFR-vluchten uit te voeren beneden de minimum VFR-vlieghoogte boven het water</meta:user-defined>
    <meta:user-defined meta:name="DCTERMS.W3CDTF/DCTERMS.available">2016-01-15</meta:user-defined>
  </office:meta>
</office:document-meta>
</file>