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udal - Voornemen omgevingsvergunning met afwijking van het bestemmingsplan voor het perceel Aan de Heibloem 21 in Heythuy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Leudal heeft een aanvraag omgevingsvergunning ontvangen als bedoeld in de Wet algemene bepalingen omgevingsrecht (Wabo) voor het uitbreiden van de activiteiten door Holmel BV. Het betreft het verder verwerken van digestaat en dit digestaat te drogen en te persen en het oprichten van een opslagvoorziening op het perceel Aan de Heibloem 21 in Heythuysen.</text:p>
            <text:p text:style-name="common-al">
            <text:span text:style-name="nadrukvet">Bestemmingsplan</text:span>
          </text:p>
            <text:p text:style-name="common-al">Deze activiteit is niet geheel in overeenstemming met het ter plaatse geldende bestemmingsplan “Buitengebied Leudal ” omdat het bestemmingsplan geen bouwwerken toestaat van 12 meter en de uitbreiding van de mestverwerkingsactiviteiten niet past binnen de bestemming “Agrarisch met waarden-1” en de aanduiding “co-vergisting”.</text:p>
            <text:p text:style-name="common-al">De activiteit is echter niet in strijd  met een goede ruimtelijke ordening. Burgemeester en wethouders zijn voornemens om af te wijken van het geldende bestemmingsplan en de gevraagde omgevingsvergunning te verlenen (bestemmingsplanafwijkingsbesluit ex artikel 2.12 lid 1a onder 3 Wabo).</text:p>
            <text:p text:style-name="common-al">
            <text:span text:style-name="nadrukvet">Ter inzage </text:span>
          </text:p>
            <text:p text:style-name="common-al">Het ontwerpbesluit en de daarbij behorende stukken liggen met ingang van donderdag 24 maart 2016 t/m 4 mei 2016  voor een ieder ter inzage bij de publieksbalie van het gemeentehuis, Leudalplein 1 te Heythuysen, gedurende de openingstijden van de receptie.</text:p>
            <text:p text:style-name="common-al">
            <text:span text:style-name="nadrukvet">Zienswijze</text:span>
          </text:p>
            <text:p text:style-name="common-al">Gedurende de genoemde termijn van terinzagelegging kan een ieder schriftelijk dan wel mondeling zienswijzen omtrent het ontwerpbesluit naar voren brengen bij het college van burgemeester en wethouders van Leudal, Postbus 3008, 6093 ZG Heythuysen. Degene die mondeling een zienswijze wil indienen, kan dat doen na het maken van een telefonische afspraak via het Klantcontactcentrum (0475) 859000.</text:p>
            <text:p text:style-name="common-al">Er kan alleen beroep tegen het uiteindelijke definitieve besluit worden ingediend als de indiener ook een zienswijze heeft ingebracht tegen het ontwerpbesluit en hij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437</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437</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437</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oornemen omgevingsvergunning met afwijking van het bestemmingsplan voor het perceel Aan de Heibloem 21 in Heythuysen</meta:user-defined>
    <meta:user-defined meta:name="OVERHEIDop.doctype">Officiële Publicaties, versie 1.1</meta:user-defined>
    <meta:user-defined meta:name="DCTERMS.W3CDTF/OVERHEIDop.jaargang">2016</meta:user-defined>
    <meta:user-defined meta:name="DCTERMS.W3CDTF/DCTERMS.available">2016-03-23</meta:user-defined>
    <meta:user-defined meta:name="OVERHEIDop.publicationIssue">15437</meta:user-defined>
    <meta:user-defined meta:name="OVERHEIDop.StcrtID/DC.identifier">stcrt-2016-154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eudal</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aanvraagformulier|exb-2016-9772</meta:user-defined>
    <meta:user-defined meta:name="OVERHEIDop.externeBijlage">brief provincie|exb-2016-9773</meta:user-defined>
    <meta:user-defined meta:name="OVERHEIDop.externeBijlage">brief opslagbunker|exb-2016-9774</meta:user-defined>
    <meta:user-defined meta:name="OVERHEIDop.externeBijlage">ontwerpbesluit|exb-2016-9775</meta:user-defined>
    <meta:user-defined meta:name="OVERHEIDop.externeBijlage">rapport akoestisch onderzoek|exb-2016-9776</meta:user-defined>
    <meta:user-defined meta:name="OVERHEIDop.externeBijlage">rapport geometrie|exb-2016-9777</meta:user-defined>
    <meta:user-defined meta:name="OVERHEIDop.externeBijlage">rapport notitie verwerking mest|exb-2016-9778</meta:user-defined>
    <meta:user-defined meta:name="OVERHEIDop.externeBijlage">rapport statische berekening|exb-2016-9779</meta:user-defined>
    <meta:user-defined meta:name="OVERHEIDop.externeBijlage">ruimtelijke onderbouwing|exb-2016-9780</meta:user-defined>
    <meta:user-defined meta:name="OVERHEIDop.externeBijlage">tekening milieu|exb-2016-9781</meta:user-defined>
    <meta:user-defined meta:name="OVERHEIDop.externeBijlage">tekening constructie|exb-2016-9782</meta:user-defined>
    <meta:user-defined meta:name="OVERHEIDop.externeBijlage">tekening fundering|exb-2016-9783</meta:user-defined>
    <meta:user-defined meta:name="OVERHEIDop.externeBijlage">tekening situatie beplantingsplan|exb-2016-9784</meta:user-defined>
    <meta:user-defined meta:name="OVERHEIDop.externeBijlage">tekening situatie|exb-2016-9785</meta:user-defined>
    <meta:user-defined meta:name="OVERHEIDop.externeBijlage">VNG brochure|exb-2016-9786</meta:user-defined>
    <meta:user-defined meta:name="OVERHEID.Gemeente/DC.spatial">Leudal</meta:user-defined>
    <meta:user-defined meta:name="OVERHEIDop.versieInformatie"/>
  </office:meta>
</office:document-meta>
</file>