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Nieuwe Vesting, deel De Nieuwe Kaai,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het Uitwerkingsplan “Nieuwe Vesting, deel De Nieuwe Kaai, fase 2” hebben vastgesteld. </text:p>
            <text:p text:style-name="common-al">Het gebied Nieuwe Vesting wordt gerealiseerd op het voormalige Nedalco terrein. De Nieuwe Kaai is onderdeel van dit gebied. De ontwikkelingslocatie Nieuwe Vesting is planologisch geregeld met een zogeheten globaal bestemmingsplan waarin een uitwerkingsplicht is opgenomen. </text:p>
            <text:p text:style-name="common-al">Voor de locatie De Nieuwe Kaai, fase 2 is nu een plan ontwikkeld. Het betreft de ontwikkeling van maximaal 26 woningen. Het uitwerkingsplan “Nieuwe Vesting, deel De Nieuwe Kaai, fase 2</text:p>
            <text:p text:style-name="common-al">bevat de planologische regeling om deze ontwikkeling mogelijk te maken.</text:p>
            <text:p text:style-name="common-al">Het ontwerpplan heeft vanaf 25 januari 2016 op de gebruikelijke wijze gedurende zes weken voor eenieder ter inzage gelegen. Gedurende deze termijn zijn geen zienswijzen ingediend. </text:p>
            <text:p text:style-name="tussenkopcur">
            <text:span text:style-name="nadrukondlijn">Inzage</text:span>
          </text:p>
            <text:p text:style-name="common-al">Het vaststellingsbesluit met bijbehorende stukken ligt vanaf 28 maart  2016 gedurende 6 weken op de volgende wijzen voor een ieder ter inzage:</text:p>
            <text:list text:style-name="id1-3-2-1-1-8">
              <text:list-item text:style-override="id1-3-2-1-1-8-1">
                <text:number>-</text:number>
                <text:p text:style-name="al">digitaal via de website www.ruimtelijkeplannen.nl (plannummer NL.IMRO.07480000.UP189d-0301)</text:p>
              </text:list-item>
              <text:list-item text:style-override="id1-3-2-1-1-8-2">
                <text:number>-</text:number>
                <text:p text:style-name="al">digitaal via de website www.bergenopzoom.nl </text:p>
              </text:list-item>
              <text:list-item text:style-override="id1-3-2-1-1-8-3">
                <text:number>-</text:number>
                <text:p text:style-name="al">op papier tijdens kantooruren in de leeshoek van het stadskantoor aan de J. Obrechtlaan 4 in Bergen op Zoom. </text:p>
              </text:list-item>
            </text:list>
            <text:p text:style-name="tussenkopcur">
            <text:span text:style-name="nadrukondlijn">Beroep</text:span>
          </text:p>
            <text:p text:style-name="common-al">Gedurende genoemde periode van zes weken kan tegen het besluit tot vaststelling van de voornoemde planne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p text:style-name="tussenkopcur">
            <text:span text:style-name="nadrukondlijn">Inwerkingtreding</text:span>
          </text:p>
            <text:p text:style-name="common-al">De besluiten tot vaststelling treden in werking daags na afloop van de beroepstermijn. Indien binnen de beroepstermijn naast het beroepschrift tevens een verzoek is ingediend om voorlopige voorziening bij de Voorzitter van de Afdeling Bestuursrechtspraak van de Raad van State, treden de besluiten van het college niet in werking voordat op een dergelijk verzoek is beslist. Aan het instellen van beroep en het indienen van een verzoek om voorlopige voorzieningen zijn kosten verbonden.</text:p>
            <text:p text:style-name="common-al">Voor meer informatie kunt u contact opnemen met het team Ruimtelijke Ordening en Vergunningen via telefoonnummer 0164 – 277532.</text:p>
            <text:p text:style-name="common-al"/>
            <text:p text:style-name="last-al">Bergen op Zoom, 2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3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3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werkingsplan “Nieuwe Vesting, deel De Nieuwe Kaai, fase 2</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436</meta:user-defined>
    <meta:user-defined meta:name="OVERHEIDop.StcrtID/DC.identifier">stcrt-2016-15436</meta:user-defined>
    <meta:user-defined meta:name="OVERHEID.TaxonomieBeleidsagenda/OVERHEID.category">Ruimte en infrastructuur | Organisatie en beleid</meta:user-defined>
    <meta:user-defined meta:name="OVERHEIDop.Ruimtelijkplan/OVERHEIDop.bekendmakingBetreffendePlan">NL.IMRO.0748.UP189d-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