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rionhof 26 en 28”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 Rijn maken bekend, dat het ontwerpbestemmingsplan “Orionhof 26 en 28” (Hazerswoude-Rijndijk)  ingevolge artikel 3:8 van de Wet ruimtelijke ordening,  juncto artikel 3:12 van de Algemene wet bestuursrecht, met ingang van donderdag 31 maart 2016 voor een periode van zes weken (tot en met woensdag 11 mei 2016) voor een ieder ter inzage ligt.</text:p>
            <text:p text:style-name="tussenkopcur">
            <text:span text:style-name="nadrukvet">Het bestemmingsplan en haar grenzen </text:span>
          </text:p>
            <text:p text:style-name="common-al">Het plangebied voor dit bestemmingsplan omvat enkele  gronden aan de Orionhof, ten oosten van de kern Hazerswoude-Rijndijk. De gronden zijn  kadastraal bekend:  gemeente Hazerswoude, sectie I, nummer 698, 699, 700 en 701.</text:p>
            <text:p text:style-name="common-al">Het bestemmingsplan wordt opgesteld in verband met de voorgenomen bouw van twee vrijstaande woningen op voornoemde kadastrale percelen.</text:p>
            <text:p text:style-name="tussenkopcur">
            <text:span text:style-name="nadrukvet">Wanneer en waar kunt u het plan inzien? </text:span>
          </text:p>
            <text:p text:style-name="common-al">Het ontwerpbestemmingsplan met bijbehorende stukken, ligt gedurende voornoemde termijn van tervisielegging op de volgende locatie ter inzage:</text:p>
            <text:list text:style-name="id1-3-2-1-1-7">
              <text:list-item text:style-override="id1-3-2-1-1-7-1">
                <text:number>•</text:number>
                <text:p text:style-name="al">Informatiebalie van het stadhuis, gemeente Alpen aan de Rijn. Stadhuisplein 1, Alphen aan den Rijn (voor actuele openingstijden; www.alphenaandenrijn.nl); </text:p>
              </text:list-item>
              <text:list-item text:style-override="id1-3-2-1-1-7-2">
                <text:number>•</text:number>
                <text:p text:style-name="al"> Het ontwerpbestemmingsplan “Orionhof 26 en 28”  is digitaal in te zien op de gemeentelijke website www.alphenaandenrijn.nl;</text:p>
              </text:list-item>
              <text:list-item text:style-override="id1-3-2-1-1-7-3">
                <text:number>•</text:number>
                <text:p text:style-name="al"> Het ontwerpbestemmingsplan, met bijbehorende stukken, is tevens digitaal raadpleegbaar op www.ruimtelijkeplannen.nl via het zoekvak ID onder vermelding van NL.IMRO.0484.B144HRorionhof2628‐ON01</text:p>
              </text:list-item>
            </text:list>
            <text:p text:style-name="tussenkopcur">
            <text:span text:style-name="nadrukvet">Hoe kunt u reageren? </text:span>
          </text:p>
            <text:p text:style-name="common-al">Gedurende de termijn van terinzagelegging kan een ieder naar keuze schriftelijk of mondeling een zienswijze naar voren brengen. De schriftelijke zienswijze dient te worden gericht aan de gemeenteraad van de gemeente Alphen aan den Rijn, Postbus 13, 2400 AA Alphen aan den Rijn, onder vermelding van ‘zienswijze ontwerpbestemmingsplan ‘Orionhof 26 en 28” (Hazerswoude-Rijndijk). </text:p>
            <text:p text:style-name="common-al">Voor het kenbaar maken van een mondelinge zienswijze of voor nadere informatie kunt u contact opnemen met het Office Management van de afdeling Ruimtelijke en Economische Ontwikkeling van de gemeente Alphen aan den Rijn op telefoonnummer  140172. Van de mondelinge zienswijze wordt een verslag gemaakt. </text:p>
            <text:p text:style-name="common-al">Alphen aan den Rijn, 30 maart 2016</text:p>
            <text:p text:style-name="last-al">Burgemeester en wethouders van Alphen aan den R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3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3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rionhof 26 en 28” (Hazerswoude-Rijndijk)</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432</meta:user-defined>
    <meta:user-defined meta:name="OVERHEIDop.StcrtID/DC.identifier">stcrt-2016-15432</meta:user-defined>
    <meta:user-defined meta:name="OVERHEID.TaxonomieBeleidsagenda/OVERHEID.category">Ruimte en infrastructuur | Organisatie en beleid</meta:user-defined>
    <meta:user-defined meta:name="OVERHEIDop.Ruimtelijkplan/OVERHEIDop.bekendmakingBetreffendePlan">NL.IMRO.0484.B144HRorionhof2628-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