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weg 1 te Nieuwendijk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rkendam maken op grond van artikel 3.8 van de Wet ruimtelijke ordening bekend dat het bestemmingsplan Rijksweg 1 te Nieuwendijk op 4 februari 2016 door de gemeenteraad gewijzigd is vastgesteld. </text:p>
            <text:p text:style-name="common-al">Het bestemmingsplan voorziet in de mogelijkheid tot het bouwen van bedrijfsruimte en het verplaatsen van een open paardenrijbak op het perceel Rijksweg 1 te Nieuwendijk alsmede de landschappelijke inpassing daarvan. </text:p>
            <text:p text:style-name="common-al">Bij de vaststelling heeft de gemeenteraad de volgende wijzigingen aangebracht:</text:p>
            <text:list text:style-name="id1-3-2-1-1-4">
              <text:list-item text:style-override="id1-3-2-1-1-4-1">
                <text:number>1.</text:number>
                <text:p text:style-name="al">Verbeelding:</text:p>
                <text:list text:style-name="id1-3-2-1-1-4-1-3">
                  <text:list-item text:style-override="id1-3-2-1-1-4-1-3-1">
                    <text:number>•</text:number>
                    <text:p text:style-name="al">Het bouwblok is verkleind ( achter de te bouwen bedrijfsruimte en ten zuiden van de op te richten paardenrijbak is een strook bouwblok vervallen);</text:p>
                  </text:list-item>
                  <text:list-item text:style-override="id1-3-2-1-1-4-1-3-2">
                    <text:number>•</text:number>
                    <text:p text:style-name="al">De aan te brengen landschappelijke inpassing (met extra beplanting langs de te bouwen bedrijfsruimte aan de zijde van de Gijsbertweg) is op de verbeelding opgenomen</text:p>
                  </text:list-item>
                </text:list>
              </text:list-item>
              <text:list-item text:style-override="id1-3-2-1-1-4-2">
                <text:number>1.</text:number>
                <text:p text:style-name="al">In de regels is een bepaling opgenomen op grond waarvan uitvoering van de landschappelijke inpassing kan worden afgedwongen</text:p>
              </text:list-item>
            </text:list>
            <text:p text:style-name="common-al">Het gewijzigd vastgestelde bestemmingsplan (NL.IMRO.0870.03BP1109KNWRijksw1-VA01<text:span text:style-name="nadrukvet">)</text:span> ligt met ingang van vrijdag 25 maart 2016 gedurende zes weken, tot vrijdag 6 mei 2016 voor iedereen ter inzage bij het servicecentrum in het gemeentehuis, Raadhuisplein 1 te Werkendam, of is te zien via <text:span text:style-name="nadrukondlijn">www.werkendam.nl</text:span> of via de landelijke website <text:span text:style-name="nadrukondlijn">www.ruimtelijkeplannen.nl</text:span>. </text:p>
            <text:p text:style-name="common-al">Tegen het vaststellingsbesluit van het bestemmingsplan kan van zaterdag 27 maart 2016 2015 tot en met vrijdag 6 mei 2016 beroep worden ingesteld bij de Afdeling bestuursrechtspraak van de Raad van State, postbus 20019, 2500 EA ’s-Gravenhage door:</text:p>
            <text:list text:style-name="id1-3-2-1-1-7">
              <text:list-item text:style-override="id1-3-2-1-1-7-1">
                <text:number>•</text:number>
                <text:p text:style-name="al">Belanghebbenden voor zover het een wijziging betreft die bij vaststelling in het bestemmingsplan is aangebracht</text:p>
              </text:list-item>
              <text:list-item text:style-override="id1-3-2-1-1-7-2">
                <text:number>•</text:number>
                <text:p text:style-name="al">Belanghebbenden die tijdig zienswijzen hebben kenbaar gemaakt bij de gemeenteraad</text:p>
              </text:list-item>
              <text:list-item text:style-override="id1-3-2-1-1-7-3">
                <text:number>•</text:number>
                <text:p text:style-name="al">Belanghebbenden die kunnen aantonen redelijkerwijs niet in staat te zijn geweest tijdig zienswijzen kenbaar te maken bij de gemeenteraad.</text:p>
              </text:list-item>
            </text:list>
            <text:p text:style-name="common-al">Het instellen van beroep schorst de werking van het besluit niet. Hiertoe dient naast beroep tevens een verzoek tot het treffen van een voorlopige voorziening te worden gedaan aan de voorzitter van de Afdeling bestuursrechtspraak van de Raad van State.</text:p>
            <text:p text:style-name="last-al">Werkendam, 2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jksweg 1 te Nieuwendijk gewijzigd vastgesteld</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29</meta:user-defined>
    <meta:user-defined meta:name="OVERHEIDop.StcrtID/DC.identifier">stcrt-2016-15429</meta:user-defined>
    <meta:user-defined meta:name="OVERHEID.TaxonomieBeleidsagenda/OVERHEID.category">Ruimte en infrastructuur | Organisatie en beleid</meta:user-defined>
    <meta:user-defined meta:name="OVERHEIDop.Ruimtelijkplan/OVERHEIDop.bekendmakingBetreffendePlan">NL.IMRO.0870.03BP1109KNWRijksw1-VA01</meta:user-defined>
    <meta:user-defined meta:name="OVERHEID.Organisatietype/OVERHEID.organisationType">gemeente</meta:user-defined>
    <meta:user-defined meta:name="OVERHEID.Gemeente/DC.creator">Werken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rkendam</meta:user-defined>
    <meta:user-defined meta:name="OVERHEIDop.versieInformatie"/>
  </office:meta>
</office:document-meta>
</file>