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Vaststelling bestemmingsplan "Vreewijk, herstructurering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15 maart 2016 het bestemmingsplan "Vreewijk, herstructurering fase 2" heeft vastgesteld. Ten opzichte van het ontwerpbestemmingsplan zijn er geen wijzigingen doorgevoerd. Dit bestemmingsplan betreft het gebied van de wijk Vreewijk ten westen van de Domineesbergweg. In het plangebied liggen 26 woningen die worden gesloopt en opnieuw gebouwd (herstructurering fase 2).</text:p>
            <text:p text:style-name="common-al">Burgemeester en wethouders maken voorts bekend dat zij ten behoeve van deze locatie op grond van artikel 110a van de Wet geluidhinder een hogere waarde ten gevolge van de geluidsbelasting vanwege wegverkeerlawaai hebben vastgesteld. Op deze locatie wordt, ten gevolge van het wegverkeer op de Nieuwe Veenendaalseweg en de Domineesbergweg, de voorkeurswaarde van 48 dB overschreden.</text:p>
            <text:p text:style-name="common-al">Burgemeester en wethouders maken tenslotte bekend dat de gemeente Rhenen d.d. 7 maart 2016 ten behoeve van deze locatie een exploitatieovereenkomst als bedoeld in artikel 6.24 lid 1 van de Wet ruimtelijke ordening is aangegaan met Rhenam Wonen.</text:p>
            <text:p text:style-name="tussenkopcur">
            <text:span text:style-name="nadrukvet">Inzien</text:span>
          </text:p>
            <text:p text:style-name="common-al">Het bestemmingsplan, inclusief raadsbesluit en onderliggende stukken, het besluit hogere waarde en de korte zakelijke beschrijving van de expoitatieovereenkomst liggen van donderdag 24 maart 2016 tot en met vrijdag 6 mei 2016 voor een ieder ter inzage.</text:p>
            <text:list text:style-name="id1-3-2-1-1-6">
              <text:list-item text:style-override="id1-3-2-1-1-6-1">
                <text:number>•</text:number>
                <text:p text:style-name="al">Het bestemmingsplan is digitaal in te zien op www.ruimtelijkeplannen.nl, via identificatienummer NL.IMRO.0340.BPVreewijkFase2-va01;</text:p>
              </text:list-item>
              <text:list-item text:style-override="id1-3-2-1-1-6-2">
                <text:number>•</text:number>
                <text:p text:style-name="al">het bestemmingsplan, het besluit hogere waarde en de korte zakelijke beschrijving van de expoitatieovereenkomst zijn digitaal in te zien via onze website www.rhenen.nl (via de zoekterm "ter inzage leggingen");</text:p>
              </text:list-item>
              <text:list-item text:style-override="id1-3-2-1-1-6-3">
                <text:number>•</text:number>
                <text:p text:style-name="al">een analoog (papieren) exemplaren van het bestemmingsplan, het besluit hogere waarde en de korte zakelijke beschrijving van de expoitatieovereenkomst zijn in te zien in het gemeentehuis van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Hugo Bartelink, telefoonnummer 140317 of e-mail hugo.bartelink@rhenen.nl. </text:p>
            <text:p text:style-name="tussenkopcur">
            <text:span text:style-name="nadrukvet">Beroep</text:span>
          </text:p>
            <text:p text:style-name="common-al">Belanghebbenden die een zienswijze hebben ingediend of aan wie redelijkerwijs niet kan worden verweten eerder geen zienswijze tegen het ontwerpbestemmingsplan en/of het ontwerpbesluit hogere waarde naar voren te hebben gebracht kunnen beroep instellen. </text:p>
            <text:p text:style-name="common-al">Het instellen van beroep kan van vrijdag 25 maart 2016 tot en met vrijdag 6 mei 2016 bij de Afdeling bestuursrechtspraak van de Raad van State, Postbus 20019, 2500 EA ’S-GRAVENHAGE. </text:p>
            <text:p text:style-name="last-al">Het vaststellingsbesluit treedt in werking op zaterdag 7 mei 2016,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2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2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2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Vaststelling bestemmingsplan "Vreewijk, herstructurering fase 2"</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424</meta:user-defined>
    <meta:user-defined meta:name="OVERHEIDop.StcrtID/DC.identifier">stcrt-2016-15424</meta:user-defined>
    <meta:user-defined meta:name="OVERHEID.TaxonomieBeleidsagenda/OVERHEID.category">Ruimte en infrastructuur | Organisatie en beleid</meta:user-defined>
    <meta:user-defined meta:name="OVERHEIDop.Ruimtelijkplan/OVERHEIDop.bekendmakingBetreffendePlan">NL.IMRO.0340.BPVreewijkFase2-va01</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J 20</meta:user-defined>
    <meta:user-defined meta:name="OVERHEIDop.woonplaats">Rhenen</meta:user-defined>
    <meta:user-defined meta:name="OVERHEIDop.straatnaam">Vreewij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554 441817</meta:user-defined>
    <meta:user-defined meta:name="OVERHEIDop.versieInformatie"/>
  </office:meta>
</office:document-meta>
</file>