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lengde Spikweg- Bergweg intrekken voorrangssituat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JZ/KVV</text:p>
            <text:p text:style-name="considerans.al">2016</text:p>
            <text:p text:style-name="tussenkopvet">
            <text:span text:style-name="nadrukvet">Burgemeester en wethouders van Echt-Susteren;</text:span>
          </text:p>
            <text:p text:style-name="considerans.al">Overwegende dat recentelijk, op 3 november 2015 besloten is om het LOG gebied, dat globaal gezien ligt ten oosten van St. Joost, ten noorden van Maria Hoop en ten zuiden van Montfort en Posterholt, aan te wijzen als 60 km zone;</text:p>
            <text:p text:style-name="considerans.al">dat de Verlengde Spikweg alsmede de kruising Bergweg- Verlengde Spikweg gelegen in dit gebied, momenteel toe zijn aan onderhoud;</text:p>
            <text:p text:style-name="considerans.al">dat conform het beleid Duurzaam Veilig de Verlengde Spikweg alsmede de kruising Bergweg- Verlengde Spikweg heringericht gaan worden met de inrichtingseisen die gesteld worden aan 60 km/h wegen;</text:p>
            <text:p text:style-name="considerans.al">dat de uitzichtshoeken ter hoogte van deze kruising zullen worden verbreed waardoor er voldoende (uit)-zicht bestaat op al het verkeer;</text:p>
            <text:p text:style-name="considerans.al">dat deze kruising zal worden voorzien van een rode markering en een verhoogd kruisingsplateau;</text:p>
            <text:p text:style-name="considerans.al">dat de kruisingen Bergweg- Putbroekerbosweg en Bergweg Donckerstraat ook gelijkwaardige kruisingen betreffen, hetgeen de eenduidigheid ten goede komt;</text:p>
            <text:p text:style-name="considerans.al">dat dit rechtvaardigt om voor deze kruising de voorrangsregeling in te trekken en een kruising van gelijke orde in te stellen;</text:p>
            <text:p text:style-name="considerans.al">dat dit de herkenbaarheid en de uniformiteit van de wegen verhoogt;</text:p>
            <text:p text:style-name="considerans.al">dat deze maatregelen de verkeersveiligheid van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bovengenoemde kruising en wegen in beheer zijn bij de gemeente Echt-Susteren;</text:p>
            <text:p text:style-name="considerans.al">dat over deze maatregelen overleg gevoerd is met de taakaccenthouder verkeer van de basiseenheid Echt-Susteren-Roerdalen van de politie Limburg District Midden-Limburg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de borden B6 Reglement Verkeersregels en Verkeerstekens 1990 het kruispunt Bergweg- Verlengde Spikweg aan te wijzen als gelijkwaardige kruispunt, ondersteund door middel van het aanbrengen van rode markering en het aanbrengen van een verhoogd kruisingsplateau;</text:p>
              </text:list-item>
              <text:list-item text:style-override="id1-3-2-2-1-1-2">
                <text:number>2.</text:number>
                <text:p text:style-name="al">Een en ander onder gelijktijdige intrekking van de eerder genomen besluiten alhier.</text:p>
              </text:list-item>
            </text:list>
            <text:p text:style-name="common-al">Een en ander conform maatregelenkaart Bergweg 60 zonering Maart 2016 Definitief, welke onlosmakelijk onderdeel uitmaakt van dit verkeersbesluit.</text:p>
            <text:p text:style-name="common-al">Echt-Susteren, 17 maart 2016</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2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2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2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lengde Spikweg- Bergweg intrekken voorrangssituatie</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420</meta:user-defined>
    <meta:user-defined meta:name="OVERHEIDop.StcrtID/DC.identifier">stcrt-2016-15420</meta:user-defined>
    <meta:user-defined meta:name="DCTERMS.alternative">Gemeente Echt-Susteren - Verkeersbesluit Verlengde Spikweg- Bergweg intrekken voorrangssituatie - Maria-Hoop</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5AC 39</meta:user-defined>
    <meta:user-defined meta:name="OVERHEIDop.woonplaats">Maria Hoop</meta:user-defined>
    <meta:user-defined meta:name="OVERHEIDop.straatnaam">Montforter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6-9745</meta:user-defined>
    <meta:user-defined meta:name="OVERHEID.EPSG28992/DC.spatial">196498 346385</meta:user-defined>
    <meta:user-defined meta:name="OVERHEIDop.versieInformatie"/>
  </office:meta>
</office:document-meta>
</file>