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  parkeerplaats Gasthu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6</text:p>
            <text:p text:style-name="tussenkopvet">
            <text:span text:style-name="nadrukvet">Burgemeester en wethouders van Echt-Susteren;</text:span>
          </text:p>
            <text:p text:style-name="considerans.al">Op 9  maart 2016 ontvingen wij een aanvraag tot het aanwijzen van een gereserveerde gehandicaptenparkeerplaats.</text:p>
            <text:p text:style-name="considerans.al">De aanvraag is getoetst aan de daarvoor geldende voorwaarden zijnde dat:</text:p>
            <text:list text:style-name="id1-3-2-1-1-6">
              <text:list-item text:style-override="id1-3-2-1-1-6-1">
                <text:number>-</text:number>
                <text:p text:style-name="al">De aanvrager in het bezit is van een gehandicaptenparkeerkaart;</text:p>
              </text:list-item>
              <text:list-item text:style-override="id1-3-2-1-1-6-2">
                <text:number>-</text:number>
                <text:p text:style-name="al">Niet beschikt over een parkeerplaats/stallingsmogelijkheid op eigen terrein;</text:p>
              </text:list-item>
              <text:list-item text:style-override="id1-3-2-1-1-6-3">
                <text:number>-</text:number>
                <text:p text:style-name="al">Er in de straat sprake is van een dusdanige parkeerdruk dat reservering middels een parkeerplaats noodzakelijk is;</text:p>
              </text:list-item>
              <text:list-item text:style-override="id1-3-2-1-1-6-4">
                <text:number>-</text:number>
                <text:p text:style-name="al">Dat het aanwijzen van een parkeerplaats verkeerstechnisch mogelijk is en het verkeer daardoor niet wordt belemmerd. </text:p>
              </text:list-item>
            </text:list>
            <text:p text:style-name="considerans.al">De aanvraag voldoet aan deze criteria. Om die reden besluiten wij over te gaan tot het aanwijzen van een gehandicaptenparkeerplaats met kentekenplaat op de locatie:</text:p>
            <text:p text:style-name="considerans.al">Kerkveldsweg West, in de directe nabijheid van De Eghte.</text:p>
            <text:p text:style-name="considerans.al">Ter plaatse zal door middel van een onderbord worden aangegeven dat de gehandicaptenparkeerplaats bestemd is voor het motorvoertuig van de aanvrager.</text:p>
            <text:p text:style-name="considerans.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nsiderans.al">Over deze maatregel is overleg gevoerd met de taakaccenthouder verkeer van de basiseenheid Echt-Susteren-Roerdalen van de politie Limburg District Midden-Limburg en zij adviseert positief.</text:p>
            <text:p text:style-name="considerans.al">Het college is van mening dat, zover belanghebbenden nadelige gevolgen ondervinden van de verkeersmaatregel deze niet onevenredig zijn in verhouding tot de met dit besluit te dienen doelen (artikel 3:4, lid 2, van de Algemene wet bestuursrecht).</text:p>
            <text:p text:style-name="considerans.al">Gezien het voorgaande wordt beslot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volgens model E6 van Bijlage I van het Reglement verkeersregels en verkeerstekens 1990 een parkeerplaats aan de Kerkveldsweg West in de directe nabijheid van De Eghte aan te wijzen als parkeergelegenheid voor het motor- of gehandicaptenvoertuig dat voor of ten behoeve van gehandicapten wordt gebruikt;</text:p>
              </text:list-item>
              <text:list-item text:style-override="id1-3-2-2-1-1-2">
                <text:number>2.</text:number>
                <text:p text:style-name="al">Door het aanbrengen van een onderbord te bepalen, dat deze parkeerplaats bestemd is voor het motorvoertuig van de bewoner van de woning De Eghte 12.</text:p>
              </text:list-item>
            </text:list>
            <text:p text:style-name="common-al">Echt-Susteren, 17 maart 2016</text:p>
            <text:p text:style-name="common-al">Burgemeester en wethouders van Echt-Susteren,</text:p>
            <text:p text:style-name="common-al">krachtens mandaat, </text:p>
            <text:p text:style-name="common-al">mr. J. Levels,</text:p>
            <text:p text:style-name="common-al">Teamleider Juridische Zaken</text:p>
            <text:p text:style-name="tussenkopondlijn">
            <text:span text:style-name="nadrukondlijn">Bezwaar</text:span>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1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1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1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reserveerde  gehandicapten  parkeerplaats Gasthuisstraat</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419</meta:user-defined>
    <meta:user-defined meta:name="OVERHEIDop.StcrtID/DC.identifier">stcrt-2016-15419</meta:user-defined>
    <meta:user-defined meta:name="DCTERMS.alternative">Gemeente Echt-Susteren - Besluit gereserveerde gehandicapten parkeerplaats Gasthuisstraat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HP 11b</meta:user-defined>
    <meta:user-defined meta:name="OVERHEIDop.woonplaats">Echt</meta:user-defined>
    <meta:user-defined meta:name="OVERHEIDop.straatnaam">Kerkveldsweg W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147 346315</meta:user-defined>
    <meta:user-defined meta:name="OVERHEIDop.versieInformatie"/>
  </office:meta>
</office:document-meta>
</file>