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wijzigen blauwe zone centrum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TW/KVV/2016</text:p>
            <text:p text:style-name="tussenkopvet">
            <text:span text:style-name="nadrukvet">Burgemeester en wethouders van Echt-Susteren;</text:span>
          </text:p>
            <text:p text:style-name="considerans.al">Overwegende dat het op 2 september 2014 genomen verkeersbesluit tot het instellen van een blauwe zone/ parkeerschijfzone voor het centrum van Echt conform afspraak geëvalueerd is;</text:p>
            <text:p text:style-name="considerans.al">dat naar aanleiding van deze evaluatie gebleken is dat de blauwe zone centrum Echt voor het overgrote deel voldoet aan de behoefte tot gereguleerd parkeren en het daarmee faciliteren van bezoekers om dicht bij de winkels te kunnen parkeren;</text:p>
            <text:p text:style-name="considerans.al">dat desalniettemin een drietal wijzigingen gewenst is;</text:p>
            <text:p text:style-name="considerans.al">dat de eerste wijziging betreft het uitbreiden van de parkeerschijfzone ten westen van het Ursulinenplein met 21 parkeerplaatsen;</text:p>
            <text:p text:style-name="considerans.al">dat dit een einde maakt aan de onduidelijkheid waar de blauwe zone begint en eindigt, </text:p>
            <text:p text:style-name="considerans.al">dat de blauwe zone Ursulinenplein hiermee een geheel gaat vormen;</text:p>
            <text:p text:style-name="considerans.al">dat dit voorkomt dat langparkeerders hier parkeren terwijl deze vakken dicht bij de winkels gelegen zijn;</text:p>
            <text:p text:style-name="considerans.al">dat dit tegemoetkomt aan de wens van de Ondernemersvereniging;</text:p>
            <text:p text:style-name="considerans.al">dat er van een verhoging van de parkeerdruk op de overige parkeerplaatsen geen sprake is aangezien het enkel een verschuiving van het parkeren betreft waarbij de avonduren en de zondagen zijn uitgezonderd;</text:p>
            <text:p text:style-name="considerans.al">dat er in de directe nabijheid (de Maaseikerpoort) ruim voldoende parkeergelegenheid aanwezig is;</text:p>
            <text:p text:style-name="considerans.al">dat de tweede wijziging betreft het verwijderen van drie parkeervakken ter hoogte van Plats 2;</text:p>
            <text:p text:style-name="considerans.al">dat deze drie parkeervakken in de bocht Plats- Vrijthof gelegen zijn waarvan is gebleken dat dit geen ideale situatie is;</text:p>
            <text:p text:style-name="considerans.al">dat gebleken is dat voertuigen vaak scheef parkeren op deze parkeerplaatsen waardoor fietsers gedwongen worden richting rijbaan te gaan;</text:p>
            <text:p text:style-name="considerans.al">dat bij het uitrijden van deze vakken, door hun ligging in de bocht, het zicht op het verkeer komende vanuit het Vrijthof slecht is;</text:p>
            <text:p text:style-name="considerans.al">dat door de combinatie met de drie tegenoverliggende haaksparkeervakken bij het achteruitrijden hiervan gevaarlijke situaties ontstaan;</text:p>
            <text:p text:style-name="considerans.al">dat indien alhier auto’s staan geparkeerd dit de uitzichthoek voor verkeer komende uit het Vrijthof inperkt;</text:p>
            <text:p text:style-name="considerans.al">dat dit de verkeersveiligheid alhier vergroot;</text:p>
            <text:p text:style-name="considerans.al">dat er in de directe nabijheid ruim voldoende parkeergelegenheid aanwezig is;</text:p>
            <text:p text:style-name="considerans.al">dat hiermee het gebied van de blauwe zone weliswaar met drie parkeervakken wordt ingeperkt, maar dat er in de directe nabijheid, aan het Vrijthof, ruim voldoende parkeerplaatsen zijn gelegen in </text:p>
            <text:p text:style-name="considerans.al">de blauwe zone, waarvan uit foto-onderzoek is komen vast te staan dat deze niet frequent benut worden;</text:p>
            <text:p text:style-name="considerans.al">dat de derde wijziging betreft het instellen van een parkeerschijfzone bij de negen parkeervakken gelegen aan de Graaf, hoek Peijerstraat- Graaf;</text:p>
            <text:p text:style-name="considerans.al">dat alhier voorzieningen aanwezig zijn zoals horeca, banken en winkels;</text:p>
            <text:p text:style-name="considerans.al">dat deze ondernemers veelal een frequent en kortdurend parkerend bezoekersaantal kennen;</text:p>
            <text:p text:style-name="considerans.al">dat het ten behoeve van de bezoekers van deze bedrijven zeer wenselijk is dat zij in de directe nabijheid van de voorziening kunnen parkeren;</text:p>
            <text:p text:style-name="considerans.al">dat uit kentekenonderzoek is komen vast te staan dat alhier veelal dezelfde voertuigen langdurig parkeren;</text:p>
            <text:p text:style-name="considerans.al">dat een parkeerdrukregulering alhier gewenst is zodat er voor bezoekers van de horecagelegenheden, banken en winkels voldoende parkeergelegenheid aanwezig is;</text:p>
            <text:p text:style-name="considerans.al">dat er in de directe nabijheid ruim voldoende parkeergelegenheid aanwezig is;</text:p>
            <text:p text:style-name="considerans.al">dat er van een verhoging van de parkeerdruk op de overige parkeerplaatsen geen sprake is aangezien het enkel een verschuiving van het parkeren betreft waarbij de avonduren en de zondagen zijn uitgezonderd;</text:p>
            <text:p text:style-name="considerans.al">dat deze maatregelen de verkeersveiligheid van alle weggebruikers verhogen;</text:p>
            <text:p text:style-name="considerans.al">dat de invoering van deze maatregelen niet leidt tot rechtstreekse en ingrijpende beïnvloeding van het verkeer op andere wegen;</text:p>
            <text:p text:style-name="considerans.al">dat deze maatregelen noodzakelijk zijn met het oog op de bescherming van de belangen gesteld in artikel 2, lid 1 en 2, van de Wegenverkeerswet 1994;</text:p>
            <text:p text:style-name="considerans.al">dat er voldoende alternatieve parkeergelegenheid is in de nabijheid van de gedeeltes Graaf, de Plats en het Ursulinenplein;</text:p>
            <text:p text:style-name="considerans.al">dat de Graaf, de Plats en het Ursulinenplein inclusief de parkeergelegenheden, in beheer zijn bij de gemeente Echt-Susteren;</text:p>
            <text:p text:style-name="considerans.al">dat over deze maatregelen overleg gevoerd is met de taakaccenthouder verkeer van de basiseenheid Echt-Susteren-Roerdalen van de politie Limburg District Midden-Limburg en dat zij positief adviseert;</text:p>
            <text:p text:style-name="considerans.al">dat voor zover belanghebbenden nadelige gevolgen ondervinden van het verkeersbesluit deze niet onevenredig zijn in verhouding tot de met dit besluit te dienen doelen (artikel 3:4, lid 2, van de Algemene wet bestuursrech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middel van het plaatsen van de borden E10 en E11 van bijlage I Reglement Verkeersregels en Verkeerstekens 1990 alsmede het aanbrengen van een blauwe markering ten westen van het Ursulinenplein, de parkeerschijfzone uit te breiden met eenentwintig parkeerplaatsen;</text:p>
              </text:list-item>
              <text:list-item text:style-override="id1-3-2-2-1-1-2">
                <text:number>2.</text:number>
                <text:p text:style-name="al">Door middel van het aanbrengen van een onderbord te bepalen dat de parkeerschijfzone geldt van 09.00 uur tot 18.00 uur van maandag tot en met donderdag, op vrijdag tot 20.00 uur en op zaterdag van 9.00 uur tot 17.00 uur met een maximale parkeerduur van twee uur;</text:p>
              </text:list-item>
              <text:list-item text:style-override="id1-3-2-2-1-1-3">
                <text:number>3.</text:number>
                <text:p text:style-name="al">Dat door middel van het verwijderen van drie parkeervakken ter hoogte van Plats 2 het gebied van de blauwe zone wordt ingeperkt met drie parkeervakken;</text:p>
              </text:list-item>
              <text:list-item text:style-override="id1-3-2-2-1-1-4">
                <text:number>4.</text:number>
                <text:p text:style-name="al">Door middel van het plaatsen van de borden E10 en E11 van bijlage I Reglement Verkeersregels en Verkeerstekens 1990 alsmede het aanbrengen van een blauwe markering bij de negen parkeervakken gelegen hoek Peijerstraat- Graaf een parkeerschijfzone in te stellen;</text:p>
              </text:list-item>
              <text:list-item text:style-override="id1-3-2-2-1-1-5">
                <text:number>5.</text:number>
                <text:p text:style-name="al">Door middel van het aanbrengen van een onderbord te bepalen dat de parkeerschijfzone geldt van 09.00 uur tot 18.00 uur van maandag tot en met donderdag, op vrijdag tot 20.00 uur en op zaterdag van 9.00 uur tot 17.00 uur met een maximale parkeerduur van twee uur.</text:p>
              </text:list-item>
            </text:list>
            <text:p text:style-name="common-al">Een en ander zoals ingetekend op de situatietekening “ Uitbreiding blauwe zone Echt Centrum, d.d. 03-03-2016 ”, welke onlosmakelijk onderdeel uitmaakt van dit verkeersbesluit.</text:p>
            <text:p text:style-name="common-al">Echt-Susteren, 15 maart 2016</text:p>
            <text:p text:style-name="common-al">Burgemeester en wethouders van Echt-Susteren,</text:p>
            <text:p text:style-name="common-al">krachtens mandaat, </text:p>
            <text:p text:style-name="common-al">mr. J. Levels</text:p>
            <text:p text:style-name="common-al">Teamleider Juridische Zaken</text:p>
            <text:p text:style-name="common-al">Tegen dit besluit kunnen belanghebbenden binnen zes weken na publicatie hiervan in de Staatscourant bij het college van burgemeester en wethouders van Echt-Susteren, Postbus 450, 6100 AL Echt, een bezwaarschrift indienen.</text:p>
            <text:p text:style-name="common-al">Het bezwaarschrift dient te worden ondertekend en moet minstens bevatten:</text:p>
            <text:list text:style-name="id1-3-2-2-1-10">
              <text:list-item text:style-override="id1-3-2-2-1-10-1">
                <text:number>a.</text:number>
                <text:p text:style-name="al">naam en adres van indiener;</text:p>
              </text:list-item>
              <text:list-item text:style-override="id1-3-2-2-1-10-2">
                <text:number>b.</text:number>
                <text:p text:style-name="al">de dagtekening;</text:p>
              </text:list-item>
              <text:list-item text:style-override="id1-3-2-2-1-10-3">
                <text:number>c.</text:number>
                <text:p text:style-name="al">een omschrijving van het besluit waartegen het bezwaar is gericht;</text:p>
              </text:list-item>
              <text:list-item text:style-override="id1-3-2-2-1-10-4">
                <text:number>d.</text:number>
                <text:p text:style-name="al">de gronden van het bezwaar.</text:p>
              </text:list-item>
            </text:list>
            <text:p text:style-name="last-al">Ingevolge artikel 8:81 van de Algemene wet bestuursrecht kan tegelijkertijd om een voorlopige voorziening worden gevraagd bij de voorzieningenrechter van de rechtbank,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18</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418</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418</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wijzigen blauwe zone centrum Echt</meta:user-defined>
    <meta:user-defined meta:name="OVERHEIDop.doctype">Officiële Publicaties, versie 1.1</meta:user-defined>
    <meta:user-defined meta:name="DCTERMS.W3CDTF/OVERHEIDop.jaargang">2016</meta:user-defined>
    <meta:user-defined meta:name="DCTERMS.W3CDTF/DCTERMS.available">2016-03-24</meta:user-defined>
    <meta:user-defined meta:name="OVERHEIDop.publicationIssue">15418</meta:user-defined>
    <meta:user-defined meta:name="OVERHEIDop.StcrtID/DC.identifier">stcrt-2016-15418</meta:user-defined>
    <meta:user-defined meta:name="DCTERMS.alternative">Gemeente Echt-Susteren - Besluit wijzigen blauwe zone centrum Echt - Echt-Susteren</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Organisatie en beleid</meta:user-defined>
    <meta:user-defined meta:name="OVERHEID.PostcodeHuisnummer/OVERHEIDop.postcodeHuisnummer">6101CD 113</meta:user-defined>
    <meta:user-defined meta:name="OVERHEIDop.woonplaats">Echt</meta:user-defined>
    <meta:user-defined meta:name="OVERHEIDop.straatnaam">Graaf</meta:user-defined>
    <meta:user-defined meta:name="OVERHEID.PostcodeHuisnummer/OVERHEIDop.postcodeHuisnummer">6101DN 11</meta:user-defined>
    <meta:user-defined meta:name="OVERHEIDop.straatnaam">Ursulinenplein</meta:user-defined>
    <meta:user-defined meta:name="OVERHEID.PostcodeHuisnummer/OVERHEIDop.postcodeHuisnummer">6101AP 9</meta:user-defined>
    <meta:user-defined meta:name="OVERHEIDop.straatnaam">Plat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ij besluit|exb-2016-9744</meta:user-defined>
    <meta:user-defined meta:name="OVERHEID.EPSG28992/DC.spatial">188607 346028</meta:user-defined>
    <meta:user-defined meta:name="OVERHEID.EPSG28992/DC.spatial">188485 346292</meta:user-defined>
    <meta:user-defined meta:name="OVERHEID.EPSG28992/DC.spatial">188633 346401</meta:user-defined>
    <meta:user-defined meta:name="OVERHEIDop.versieInformatie"/>
  </office:meta>
</office:document-meta>
</file>