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DEFINITIEF BESLUIT VOOR EEN OMGEVINGSVERGUNNING, voor het plaatsen van een chalet tbv bewoning aan het Hoendiep 150 te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werp: omgevingsvergunning voor het plaatsen van een chalet tbv bewoning</text:p>
            <text:p text:style-name="common-al">Locatie: Hoendiep 150, 9745 EA te Groningen</text:p>
            <text:p text:style-name="common-al">Kenmerk: OVA-201572603</text:p>
            <text:p text:style-name="common-al"/>
            <text:p text:style-name="common-al">Deze omgevingsvergunning ligt ter inzage bij de afdeling Vergunningverlening, Toezicht en Handhaving (VTH), Harm Buiterplein 1, telefoon 14 050. Geopend op werkdagen van</text:p>
            <text:p text:style-name="common-al">9.00 tot 13.00 uur vrije inloop zonder afspraak. Van 13.00 tot 17.00 uur alleen op afspraak.</text:p>
            <text:p text:style-name="common-al">Een afspraak kunt u maken via gemeente.groningen.nl/eigen-huis/afspraak-bouwen-en-wonen.</text:p>
            <text:p text:style-name="common-al">Indien u het niet eens bent met dit besluit, dan kunt u beroep instellen in het kader van de Algemene wet bestuursrecht tot 6 weken na de datum van het besluit. Een beroepschrift dient u in bij de rechtbank Noord-Nederland, sector bestuursrecht, postbus 150, 9700 AD Groningen. Hiervoor betaalt u in de regel €160 aan griffierecht. Dit bedrag kunt u terugkrijgen als u door de rechter in het gelijk wordt 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30 maart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53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DEFINITIEF BESLUIT VOOR EEN OMGEVINGSVERGUNNING, voor het plaatsen van een chalet tbv bewoning aan het Hoendiep 150 te Gronin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30</meta:user-defined>
    <meta:user-defined meta:name="OVERHEIDop.publicationIssue">15382</meta:user-defined>
    <meta:user-defined meta:name="OVERHEIDop.StcrtID/DC.identifier">stcrt-2016-15382</meta:user-defined>
    <meta:user-defined meta:name="OVERHEID.TaxonomieBeleidsagenda/OVERHEID.category">Ruimte en infrastructuur | Organisatie en beleid</meta:user-defined>
    <meta:user-defined meta:name="OVERHEIDop.referentienummer">201572603</meta:user-defined>
    <meta:user-defined meta:name="DCTERMS.abstract">Omgevingsvergunning voor het plaatsen van een chalet tbv bewoning aan de Hoendiep 150 te Groningen, die is verleend op 30 maart 2016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Groningen</meta:user-defined>
    <meta:user-defined meta:name="OVERHEIDop.versieInformatie"/>
  </office:meta>
</office:document-meta>
</file>