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Compas Management &amp; Advies VOF namens Pompstation Vechtbrug B.V. om vergunning op grond van artikel 2, eerste en tweede lid van de Wet beheer rijkswaterstaatswerken. De aanvraag is geregistreerd onder nummer RWSV2015-0006194, RWS-2015_47370.</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voor een vergunning op grond van de Wet beheer rijkswaterstaatswerken is op 8 januari 2015 afgegeven door de Minister van Infrastructuur en Milieu en betreft het realiseren, hebben en behouden van een benzinestation met daarbij behorende wasplaats en een laadpaal op de verzorgingsplaats Honswijck gelegen langs rijksweg A1 zuidzijde tussen hm 13.0 en 13.7.</text:p>
      <text:h text:style-name="ifm_p_font.bold_mt.5.08mm_page.keep-with-next_ifm" text:outline-level="4">Waar en wanneer kunt u de stukken inzien?</text:h>
      <text:p text:style-name="ifm_p_mt.4.23mm_ifm">Het ontwerpbesluit en de bijbehorende stukken liggen met ingang van 14 januari 2016 tot en met 24 februari 2016 tijdens kantooruren ter inzage bij Rijkswaterstaat West-Nederland Noord, Toekanweg 7, 2035 LC Haarlem.</text:p>
      <text:h text:style-name="ifm_p_font.bold_mt.5.08mm_page.keep-with-next_ifm" text:outline-level="4">Hoe kunnen zienswijzen naar voren worden gebracht?</text:h>
      <text:p text:style-name="ifm_p_mt.4.23mm_ifm">Van 14 januari 2016 tot en met 24 februari 2016 kan eenieder tegen het ontwerpbesluit schriftelijk gemotiveerde zienswijzen kenbaar maken aan Rijkswaterstaat West-Nederland Noord, Postbus 2232, 3500 GE Utrecht.</text:p>
      <text:p text:style-name="ifm_p_mt.3.7mm_ifm">Tevens kunnen gedurende deze termijn door eenieder mondeling gemotiveerde zienswijzen kenbaar gemaakt worden. Degenen die mondeling willen reageren, kunnen dat, na telefonische afspraak, doen bij de heer T. Dijkstra: 06 – 13 26 01 1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T. Dijkstra, telefoon 06 – 13 26 01 1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38</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38</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in het kader van de uitvoering van het project Weguitbreiding Schiphol – Amsterdam – Almere, Rijkswaterstaat</meta:user-defined>
    <meta:user-defined meta:name="DCTERMS.W3CDTF/DCTERMS.available">2016-01-13</meta:user-defined>
    <meta:user-defined meta:name="OVERHEIDop.Ruimtelijkplan/OVERHEIDop.bekendmakingBetreffendePlan"/>
  </office:meta>
</office:document-meta>
</file>