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a.)" text:level="1" text:start-value="1">
        <style:list-level-properties text:min-label-width="10mm"/>
      </text:list-level-style-number>
      <text:list-level-style-number style:num-format="" style:num-prefix="a.)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)" text:level="1" text:start-value="1">
        <style:list-level-properties text:min-label-width="10mm"/>
      </text:list-level-style-number>
      <text:list-level-style-number style:num-format="" style:num-prefix="a.)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)" text:level="1" text:start-value="2">
        <style:list-level-properties text:min-label-width="10mm"/>
      </text:list-level-style-number>
      <text:list-level-style-number style:num-format="" style:num-prefix="b.)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)" text:level="1" text:start-value="3">
        <style:list-level-properties text:min-label-width="10mm"/>
      </text:list-level-style-number>
      <text:list-level-style-number style:num-format="" style:num-prefix="c.)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 instellen E-laadpunt Hout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iemen;</text:p>
            <text:p text:style-name="common-al">Overwegende dat:</text:p>
            <text:list text:style-name="id1-3-2-2-1-3">
              <text:list-item text:style-override="id1-3-2-2-1-3-1">
                <text:number>-</text:number>
                <text:p text:style-name="al">een bewoner  in de wijk Houtbosch een aanvraag heeft gedaan voor een e-laadpunt in verband met de aanschaf of het bezit van een elektrische auto;</text:p>
              </text:list-item>
              <text:list-item text:style-override="id1-3-2-2-1-3-2">
                <text:number>-</text:number>
                <text:p text:style-name="al">de opkomst van elektrisch rijden nieuwe kansen bied om de CO2 uitstoot door verkeer te verminderen;</text:p>
              </text:list-item>
              <text:list-item text:style-override="id1-3-2-2-1-3-3">
                <text:number>-</text:number>
                <text:p text:style-name="al">de opkomst van elektrisch rijden het rechtvaardigt twee parkeervakken te reserveren voor het e-laadpunt;</text:p>
              </text:list-item>
              <text:list-item text:style-override="id1-3-2-2-1-3-4">
                <text:number>-</text:number>
                <text:p text:style-name="al">de in te stellen plaatsen centraal gelegen moeten zijn om toekomstige aanvragers te faciliteren waarbij een maximale loopafstand wordt gehanteerd van circa 300 meter;</text:p>
              </text:list-item>
              <text:list-item text:style-override="id1-3-2-2-1-3-5">
                <text:number>-</text:number>
                <text:p text:style-name="al">de verkeersmaatregel de door het verkeer veroorzaakte belasting van het milieu kan beperken;</text:p>
              </text:list-item>
              <text:list-item text:style-override="id1-3-2-2-1-3-6">
                <text:number>-</text:number>
                <text:p text:style-name="al">fout geparkeerde voertuigen weggesleept dienen te worden;</text:p>
              </text:list-item>
              <text:list-item text:style-override="id1-3-2-2-1-3-7">
                <text:number>-</text:number>
                <text:p text:style-name="al">met de politie, wijkteam Diemen, overleg is gevoerd;</text:p>
              </text:list-item>
              <text:list-item text:style-override="id1-3-2-2-1-3-8">
                <text:number>-</text:number>
                <text:p text:style-name="al">dat de hierna genoemde wegen c.q. weggedeelten zijn gelegen binnen de bebouwde kom van en in beheer zijn bij de gemeente Diemen.</text:p>
              </text:list-item>
            </text:list>
            <text:p text:style-name="common-al">gelet op artikel 18 van de Wegenverkeerswet 1994, artikel 12 Besluit administratieve bepalingen inzake het wegverkeer, het besluit van de gemeenteraad van Diemen d.d. 30 maart 1995, no. 95-44;</text:p>
            <text:p text:style-name="common-al">B E S L U I T E N :</text:p>
            <text:list text:style-name="id1-3-2-2-1-6">
              <text:list-item text:style-override="id1-3-2-2-1-6-1">
                <text:number>a.)</text:number>
                <text:p text:style-name="al">twee parkeerplaatsen aan te wijzen, 15 meter ten zuidoosten van huisnummer 61,          als e-laadpunt door het plaatsen van het bord E8 van bijlage 1 van het RVV 1990 met bijbehorend onderbord met de tekst “opladen elektrisch voertuig”;</text:p>
              </text:list-item>
              <text:list-item text:style-override="id1-3-2-2-1-6-2">
                <text:number>b.)</text:number>
                <text:p text:style-name="al">de wegsleepregeling van toepassing te verklaren;</text:p>
              </text:list-item>
              <text:list-item text:style-override="id1-3-2-2-1-6-3">
                <text:number>c.)</text:number>
                <text:p text:style-name="al">het instellen van bovengenoemde verkeersmaatregel zoals aangeduid op de bijbehorende en gewaarmerkte tekening met nummer 222-186-001.</text:p>
              </text:list-item>
            </text:list>
            <text:p text:style-name="common-al">Bevoegd namens “burgemeester en wethouders van Diemen” op grond van de </text:p>
            <text:p text:style-name="common-al">Bevoegdhedenregeling gemeente Diemen, nr. 11-22-05.</text:p>
            <text:p text:style-name="common-al">Hoogachtend,</text:p>
            <text:p text:style-name="common-al">Burgemeester en wethouders van Diemen,</text:p>
            <text:p text:style-name="common-al">Namens dezen,</text:p>
            <text:p text:style-name="common-al">M.R.A. (Martin) Cornelissen,</text:p>
            <text:p text:style-name="common-al">Afdelingsmanager Ruimtelijke Ontwikkeling</text:p>
            <text:p text:style-name="common-al">Dit besluit is op 24 maart 2016  openbaar gemaakt en gedurende 6 weken in zijn geheel in te zien op de website van de Staatscourant (www.officielebekendmakingen.nl). Dit is de enige rechtsgeldige bekendmaking. Een gelijkluidend exemplaar met eventuele bijlagen is gedurende 6 weken in te zien bij de receptie in het gemeentehuis.</text:p>
            <text:p text:style-name="common-al">Op grond van de Algemene Wet Bestuursrecht kan iedere belanghebbende binnen zes weken na de datum van bekendmaking bij ons bezwaar maken tegen dit besluit door het indienen van een bezwaarschrift.</text:p>
            <text:p text:style-name="common-al">Het bezwaarschrift dient ondertekend te zijn en tenminste het volgende te bevatten:</text:p>
            <text:list text:style-name="id1-3-2-2-1-17">
              <text:list-item text:style-override="id1-3-2-2-1-17-1">
                <text:number>a.</text:number>
                <text:p text:style-name="al">naam en adres van de indiener</text:p>
              </text:list-item>
              <text:list-item text:style-override="id1-3-2-2-1-17-2">
                <text:number>b.</text:number>
                <text:p text:style-name="al">de dagtekening</text:p>
              </text:list-item>
              <text:list-item text:style-override="id1-3-2-2-1-17-3">
                <text:number>c.</text:number>
                <text:p text:style-name="al">omschrijving van het besluit waartegen bezwaar wordt gemaakt</text:p>
              </text:list-item>
              <text:list-item text:style-override="id1-3-2-2-1-17-4">
                <text:number>d.</text:number>
                <text:p text:style-name="al">de gronden van het bezwaar</text:p>
              </text:list-item>
            </text:list>
            <text:p text:style-name="common-al">Graag in de linkerbovenhoek vermelden “Bezwaar”.</text:p>
            <text:p text:style-name="common-al">Het bezwaar dient gericht te worden aan het college van burgemeester en wethouders van Diemen, Postbus 191, 1110 AD Diemen.</text:p>
            <text:p text:style-name="common-al">Indien u bij ons een bezwaarschrift hebt ingediend, kunt u tevens op grond van artikel 8:81 van de Algemene Wet Bestuursrecht de president van de Arrondissementsrechtbank te Amsterdam verzoeken om een voorlopige voorziening te treffen, indien u van mening bent dat de onverwijlde spoed, gelet op de betrokken belangen, dat vereist.</text:p>
            <text:p text:style-name="common-al">In het geval dat u gebruik maakt van de mogelijkheid tot het verzoeken van een voorlopige voorziening dient u het verzoek te richten aan de President van de Arrondissementsrechtbank te Amsterdam, sector bestuursrecht, Postbus 75850, 1070 AW Amsterdam.</text:p>
            <text:p text:style-name="last-al">Voor het behandelen van een dergelijk verzoek wordt griffierecht geh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37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37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37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 instellen E-laadpunt Houtbosch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4</meta:user-defined>
    <meta:user-defined meta:name="OVERHEIDop.publicationIssue">15376</meta:user-defined>
    <meta:user-defined meta:name="OVERHEIDop.StcrtID/DC.identifier">stcrt-2016-15376</meta:user-defined>
    <meta:user-defined meta:name="DCTERMS.alternative">Gemeente Diemen - instellen E-laadpunt in Houtbosch - Houtbosch</meta:user-defined>
    <meta:user-defined meta:name="OVERHEID.Organisatietype/OVERHEID.organisationType">gemeente</meta:user-defined>
    <meta:user-defined meta:name="OVERHEID.Gemeente/OVERHEID.authority">Diemen</meta:user-defined>
    <meta:user-defined meta:name="OVERHEID.Gemeente/DC.creator">Diemen</meta:user-defined>
    <meta:user-defined meta:name="OVERHEID.TaxonomieBeleidsagenda/OVERHEID.category">Verkeer | Organisatie en beleid</meta:user-defined>
    <meta:user-defined meta:name="OVERHEID.PostcodeHuisnummer/OVERHEIDop.postcodeHuisnummer">1111SR 61</meta:user-defined>
    <meta:user-defined meta:name="OVERHEIDop.woonplaats">Diemen</meta:user-defined>
    <meta:user-defined meta:name="OVERHEIDop.straatnaam">Houtbosch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E-laadpunt voor twee parkeervakken in Houtbosch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222-186-001|exb-2016-9721</meta:user-defined>
    <meta:user-defined meta:name="OVERHEID.EPSG28992/DC.spatial">126624 485045</meta:user-defined>
    <meta:user-defined meta:name="OVERHEIDop.versieInformatie"/>
  </office:meta>
</office:document-meta>
</file>