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bord E7, gelegenheid bestemt voor het onmiddellijk laden en lossen van goederen, ter hoogte van perceel 42 aan de Renaissancelaa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text:p>
            <text:p text:style-name="considerans.al">Het college besluit het verkeersbord E7 te verwijderen aan de overzijde van perceel Renaissancelaan 42 te Alphen aan den Rijn. Hier ligt een parkeerhaven, naastgelegen aan de ondergrondse containers bestemd voor huisvuil. Hiermee komt het verkeersbesluit, genomen op 18 december 2015 en inhoudende het plaatsen van verkeersbord E7 op bovengenoemde locatie te vervallen.</text:p>
            <text:p text:style-name="considerans.al">De parkeerhaven is aangelegd, speciaal bestemd voor de trailercombinatie van de gemeente in verband met het laden en lossen van de ondergrondse containers (huisvuil). Uit onderzoek is gebleken dat de trailercombinatie niet vanuit deze parkeerhaven kan laden en lossen. Hierdoor is de noodzaak voor het verkeersbord E7 komen te vervallen.</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text:p>
            <text:p text:style-name="considerans.al">BESLUIT</text:p>
            <text:p text:style-name="considerans.al">Burgemeester en wethouders van Alphen aan den Rijn,</text:p>
            <text:list text:style-name="id1-3-2-1-1-8">
              <text:list-item text:style-override="id1-3-2-1-1-8-1">
                <text:number>•</text:number>
                <text:p text:style-name="al">op grond van artikel 15 Wegenverkeerswet 1994;</text:p>
              </text:list-item>
              <text:list-item text:style-override="id1-3-2-1-1-8-2">
                <text:number>•</text:number>
                <text:p text:style-name="al">op grond van artikel 18, eerste lid, onder d, Wegenverkeerswet 1994;</text:p>
              </text:list-item>
              <text:list-item text:style-override="id1-3-2-1-1-8-3">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8-4">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opheffen van een gelegenheid bestemd voor het onmiddellijk laden en lossen van goederen. En derhalve het verwijderen van bord E7 </text:p>
            <text:p text:style-name="common-al">•Renaissancelaan te Alphen aan den Rijn, ter hoogte van perceel 42.</text:p>
            <text:p text:style-name="common-al">De in dit besluit genoemde borden zijn opgenomen in bijlage 1 van het Reglement verkeersregels en verkeersborden 1990. </text:p>
            <text:p text:style-name="common-al">Alphen aan den Rijn,  16 maart 2016</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7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7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verwijderen van bord E7, gelegenheid bestemt voor het onmiddellijk laden en lossen van goederen, ter hoogte van perceel 42 aan de Renaissancelaan te Alphen aan den Rijn.</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370</meta:user-defined>
    <meta:user-defined meta:name="OVERHEIDop.StcrtID/DC.identifier">stcrt-2016-15370</meta:user-defined>
    <meta:user-defined meta:name="DCTERMS.alternative">Gemeente Alphen aan den Rijn - Het verwijderen van bord E7, gelegenheid bestemt voor het onmiddellijk laden en lossen van goederen,  - Renaissancelaan 42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8DX 42</meta:user-defined>
    <meta:user-defined meta:name="OVERHEIDop.woonplaats">Alphen aan den Rijn</meta:user-defined>
    <meta:user-defined meta:name="OVERHEIDop.straatnaam">Renaissanc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10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81 458708</meta:user-defined>
    <meta:user-defined meta:name="OVERHEIDop.versieInformatie"/>
  </office:meta>
</office:document-meta>
</file>