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5 januari 2016, kenmerk 102593, is door burgemeester en wethouders van de gemeente Amsterdam aan aannemerscombinatie IXAS Gaasperdammerweg B.V. een omgevingsvergunning voor de activiteit bouwen op grond van artikel 2.1, lid 1 sub a van de Wet algemene bepalingen omgevingsrecht verleend. Het besluit heeft betrekking op het oprichten van een damwandconstructie op de locatie Gooiseweg ter hoogte van de A9/Gaasperdammerweg ten behoeve van de weguitbreiding SAA.</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van 14 januari 2016 tot en met 24 februari 2016 ter inzage bij de gemeente Amsterdam, Stadsloket Centrum, Informatiebalie/Voorlichtingsloket, Amstel 1 (Stopera), 1011 PN Amsterdam. De openingstijden zijn van maandag tot en met vrijdag van 8.00 uur tot 17.00 uur.</text:p>
      <text:p text:style-name="ifm_p_mt.3.7mm_ifm">Het besluit is tevens beschikbaar via de website www.odnzkg.nl.</text:p>
      <text:h text:style-name="ifm_p_font.bold_mt.5.08mm_page.keep-with-next_ifm" text:outline-level="4">Hoe kunnen belanghebbenden beroep indienen?</text:h>
      <text:p text:style-name="ifm_p_mt.4.23mm_ifm">Van 14 januari 2016 tot en met 24 februari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text:p>
      <text:p text:style-name="ifm_p_ifm">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M.A. Eitjes van de Omgevingsdienst Noordzeekanaalgebied, telefoon 023 – 567 80 76 of e-mailadres: service@odns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37</text:span><text:tab/>13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37</text:span><text:tab/>13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het project Weguitbreiding Schiphol – Amsterdam – Almere, Rijkswaterstaat</meta:user-defined>
    <meta:user-defined meta:name="DCTERMS.W3CDTF/DCTERMS.available">2016-01-13</meta:user-defined>
    <meta:user-defined meta:name="OVERHEIDop.Ruimtelijkplan/OVERHEIDop.bekendmakingBetreffendePlan"/>
  </office:meta>
</office:document-meta>
</file>