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800*"/>
    </style:style>
    <style:style style:family="table-column" style:name="table1.tg1.col2">
      <style:table-column-properties style:rel-column-width="17000*"/>
    </style:style>
    <style:style style:family="table-column" style:name="table1.tg1.col3">
      <style:table-column-properties style:rel-column-width="12800*"/>
    </style:style>
    <style:style style:family="table-column" style:name="table1.tg1.col4">
      <style:table-column-properties style:rel-column-width="7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normen voor accreditatie</text:h>
      <text:p text:style-name="ifm_p_font.italic_mt.7.4mm_ifm">18 maart 2016</text:p>
      <text:p text:style-name="ifm_p_font.italic_ifm">nr. 7682008EG07</text:p>
      <text:p text:style-name="ifm_p_mt.3.7mm_ifm">De besturen van de stichting Nederlands Normalisatie-instituut (NEN) en de stichting Nederlands Elektrotechnisch Comité (NEC), publiceren, zoals overeengekomen in de overeenkomst met het Ministerie van Economische Zaken, de nationale referenties van geharmoniseerde Europese normen.</text:p>
      <text:p text:style-name="ifm_p_mt.3.7mm_ifm">Publiceren in de bijlage de nationale referenties van de geharmoniseerde Europese normen horend bij Europese verordening 768/2008/EG en gepubliceerd in Publicatieblad reeks C 54:2016. Dit ter aanvulling op de publicatie van 18 januari 2016/7682008EG6 (Stcrt. 3089, 1 maart 2016).</text:p>
      <text:p text:style-name="ifm_p_ifm">Deze verordening is geïmplementeerd in de Wet aanwijzing nationale accreditatie-instantie. Deze bekendmaking wordt gedaan namens de Ministerie van Economische Zaken, Landbouw en Innovatie.</text:p>
      <text:p text:style-name="ifm_p_mt.3.7mm_ifm">De genoemde normen kunnen worden besteld bij de afdeling klantenservice van NEN. Tel. 015-2690391, fax 015-2690271. Tevens kunnen de genoemde normen via Internet worden besteld (www.nen.nl).</text:p>
      <text:p text:style-name="ifm_p_mt.3.7mm_ifm">Deze bekendmaking treedt in werking met ingang van de tweede dag na de dagtekening van de Staatscourant waarin zij wordt geplaatst</text:p>
      <text:p text:style-name="ifm_p_font.italic_mt.3.7mm_ifm">De besturen van NEN en NEC<text:line-break/>Voor deze<text:line-break/>De directies NEN en NEC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orm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vangen norm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dat vermoeden vervalt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EN-EN-ISO/IEC 17067:2013</text:p>
            <text:p text:style-name="text.cell.7.left">EN ISO/IEC 17067:2013</text:p>
          </table:table-cell>
          <table:table-cell table:style-name="table.cell.border-bottom.border-right.padding-top.top.pleft.pright">
            <text:p text:style-name="text.cell.7.left">Conformiteitsbeoordeling – Grondbeginselen van productcertificatie en richtlijnen voor productcertificatieschema'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364</text:span><text:tab/>29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364</text:span><text:tab/>29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kendmaking normen voor accreditatie</dc:title>
    <meta:user-defined meta:name="OVERHEIDop.versieInformatie"/>
    <meta:user-defined meta:name="OVERHEIDop.DienstAgentschapInstellingOfProject/DC.creator">N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kendmaking normen voor accreditatie</meta:user-defined>
    <meta:user-defined meta:name="DCTERMS.W3CDTF/DCTERMS.available">2016-03-29</meta:user-defined>
  </office:meta>
</office:document-meta>
</file>