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Nigtevechtseweg 64 in Vreeland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5 maart tot en met donderdag 5 mei 2016 de verleende omgevingsvergunning Nigtevechtseweg 64 in Vreeland ter inzage ligt. </text:p>
            <text:p text:style-name="tussenkopcur">
            <text:span text:style-name="nadrukvet">Inhoud</text:span>
          </text:p>
            <text:p text:style-name="common-al">Met deze omgevingsvergunning wordt de bouw van een woning en de aanleg van een uitrit mogelijk gemaakt.</text:p>
            <text:p text:style-name="tussenkopcur">
            <text:span text:style-name="nadrukvet">Inzien</text:span>
          </text:p>
            <text:p text:style-name="common-al">U kunt de verleende omgevingsvergunning (NL.IMRO.1904.OVNvechtsewg64VLD-VG01) vanaf vrijdag 25 maart 2016 raadplegen op <text:a xlink:href="http://www.ruimtelijkeplannen.nl/web-roo/?planidn=NL.IMRO.1904.OVNvechtsewg64VLD-VG01" xlink:type="simple">www.ruimtelijkeplannen.nl</text:a> en na afspraak inzien bij het omgevingsloket van de gemeente Stichtse Vecht, Endelhovenlaan 1 in Maarssen (maandag t/m vrijdag van 8:30 tot 17:00 uur). Voor vragen kunt u contact opnemen met de heer J. Gijsen (14 0346).</text:p>
            <text:p text:style-name="tussenkopcur">
            <text:span text:style-name="nadrukvet">Reageren</text:span>
          </text:p>
            <text:p text:style-name="common-al">Tegen deze beschikking kunt u vanaf vrijdag 25 maart 2016 binnen 6 weken een beroepschrift indienen bij de Rechtbank Midden-Nederland, Afdeling bestuursrecht, Postbus 16005, 3500 DA Utrecht. Daarnaast kunt u, indien u van mening bent dat u door onmiddellijke uitvoering van deze beschikking onevenredig in uw belangen wordt geschaad, een verzoek om voorlopige voorziening indienen bij de Voorzieningenrechter van de Rechtbank Midden-Nederland, Afdeling bestuursrecht, Postbus 16005, 3500 D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3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3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gtevechtseweg 64 in Vreeland, Stichtse Ve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360</meta:user-defined>
    <meta:user-defined meta:name="OVERHEIDop.StcrtID/DC.identifier">stcrt-2016-153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4.OVNvechtsewg64VLD-VG01</meta:user-defined>
    <meta:user-defined meta:name="OVERHEID.Organisatietype/OVERHEID.organisationType">gemeente</meta:user-defined>
    <meta:user-defined meta:name="OVERHEID.Gemeente/DC.creator">Stichtse Vecht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ichtse Vecht</meta:user-defined>
    <meta:user-defined meta:name="OVERHEIDop.versieInformatie"/>
  </office:meta>
</office:document-meta>
</file>