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11</text:p>
            <text:p text:style-name="common-al">
            <text:span text:style-name="nadrukvet">Tijdelijke verk</text:span>
            <text:span text:style-name="nadrukvet">eersmaatregelen ten behoeve wegwerkzaamheden Horst te Kaatsheuvel</text:span>
          </text:p>
            <text:p text:style-name="common-al">Het afdelingshoofd Infra van de gemeente Loon op Zand;</text:p>
            <text:p text:style-name="common-al">GELET OP:</text:p>
            <text:p text:style-name="common-al">het bepaalde in de Wegenverkeerswet 1994, het Besluit Administratieve Bepalingen inzake het Wegverkeer, het Reglement verkeersregels en verkeerstekens 1990 (RVV 1990) en de Algemene wet bestuursrecht;</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OVERWEGENDE:</text:p>
            <text:p text:style-name="common-al">dat de Horst een gebiedsontsluitingsweg is gelegen binnen de bebouwde kom van de kern Kaatsheuvel in de gemeente Loon op Zand; </text:p>
            <text:p text:style-name="common-al">dat de Horst  in eigendom en beheer is van de gemeente Loon op Zand;</text:p>
            <text:p text:style-name="common-al">dat de Horst onderhoudsbehoeftig is en hiervoor renovatiewerkzaamheden plaatsvinden;</text:p>
            <text:p text:style-name="common-al">dat vanaf 9 mei 2016 tot en met 20  mei 2016 deze werkzaamheden plaatsvinden of zolang de werkzaamheden duren; </text:p>
            <text:p text:style-name="common-al">dat vanwege de werkzaamheden het noodzakelijk is om een werkvak in te richten;</text:p>
            <text:p text:style-name="common-al">dat vanwege de werkzaamheden een gedeelte van de Horst in zijn geheel wordt afgesloten voor doorgaand verkeer;</text:p>
            <text:p text:style-name="common-al">dat om de verkeersveiligheid en de doorstroming tijdens de werkzaamheden te verbeteren in de omgeving van de Horst een omleidingsroute zal worden ingesteld;</text:p>
            <text:p text:style-name="common-al">dat er tijdig vooraankondigingen worden geplaatst zodat weggebruikers op de hoogte worden gesteld van de afsluiting in de Horst;</text:p>
            <text:p text:style-name="common-al">dat bij een volledige wegafsluiting het snelst en efficiëntst kan worden gewerkt waardoor de overlast voor de directe omgeving zoveel mogelijk beperkt wordt; </text:p>
            <text:p text:style-name="common-al">dat aan het begin van het werkvak schrikhekken en het bord C01 wordt geplaatst; </text:p>
            <text:p text:style-name="common-al">dat voor de plaatsing van het bord C01 van bijlage 1 van het Reglement verkeersregels en verkeerstekens 1990 een verkeersbesluit noodzakelijk is;</text:p>
            <text:p text:style-name="common-al">dat de woningen en bedrijven bereikbaar blijven en voor het doorgaande verkeer omleidingsroutes worden ingesteld; </text:p>
            <text:p text:style-name="common-al">dat niet is gebleken dat belanghebbende onevenredig worden benadeeld door de genoemde verkeersmaatregel, dan wel dat door de te treffen verkeersmaatregel een onduidelijke verkeerssituatie zal ontstaan;</text:p>
            <text:p text:style-name="common-al">UIT HET OOGPUNT VAN:</text:p>
            <text:list text:style-name="id1-3-2-2-1-22">
              <text:list-item text:style-override="id1-3-2-2-1-22-1">
                <text:number>-</text:number>
                <text:p text:style-name="al">het verzekeren van de veiligheid op de wegen;</text:p>
              </text:list-item>
              <text:list-item text:style-override="id1-3-2-2-1-22-2">
                <text:number>-</text:number>
                <text:p text:style-name="al">het beschermen van de weggebruikers en passagiers;</text:p>
              </text:list-item>
              <text:list-item text:style-override="id1-3-2-2-1-22-3">
                <text:number>-</text:number>
                <text:p text:style-name="al">het zoveel mogelijk waarborgen van de vrijheid van het verkeer;</text:p>
              </text:list-item>
              <text:list-item text:style-override="id1-3-2-2-1-22-4">
                <text:number>-</text:number>
                <text:p text:style-name="al">het voorkomen of beperken van door het verkeer veroorzaakte overlast, hinder of schade.</text:p>
              </text:list-item>
            </text:list>
            <text:p text:style-name="common-al">GEHOORD:</text:p>
            <text:p text:style-name="common-al">overeenkomstig artikel 24 van het Besluit administratieve bepalingen inzake het wegverkeer, overleg met de chef van het politieteam Loon op Zand heeft plaatsgevonden, waarbij deze heeft aangegeven met de maatregel te kunnen instemmen. </text:p>
            <text:p text:style-name="common-al">BESLUIT:</text:p>
            <text:list text:style-name="id1-3-2-2-1-26">
              <text:list-item text:style-override="id1-3-2-2-1-26-1">
                <text:number>I.</text:number>
                <text:p text:style-name="al">tot het nemen van tijdelijke verkeersmaatregelen ten behoeve van wegwerkzaamheden in De Horst te Kaatsheuvel;</text:p>
              </text:list-item>
              <text:list-item text:style-override="id1-3-2-2-1-26-2">
                <text:number>II.</text:number>
                <text:p text:style-name="al">dit in te stellen door het plaatsen van de borden C-1 van het Reglement verkeersregels en verkeerstekens 1990, e.e.a. conform de toegevoegde tekening; </text:p>
              </text:list-item>
            </text:list>
            <text:p text:style-name="common-al">Kaatsheuvel, 16 maart 2016</text:p>
            <text:p text:style-name="common-al">Hoogachtend,</text:p>
            <text:p text:style-name="common-al">het college van burgemeester en wethouders,</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common-al">Bijlage: </text:p>
            <text:p text:style-name="last-al">1.tekening horend bij besluit 2016-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5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5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5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5352</meta:user-defined>
    <meta:user-defined meta:name="OVERHEIDop.StcrtID/DC.identifier">stcrt-2016-15352</meta:user-defined>
    <meta:user-defined meta:name="DCTERMS.alternative">Gemeente Loon op Zand - VVKB 206-11 - De Hors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PostcodeHuisnummer/OVERHEIDop.postcodeHuisnummer">5171RA 9</meta:user-defined>
    <meta:user-defined meta:name="OVERHEIDop.woonplaats">Kaatsheuvel</meta:user-defined>
    <meta:user-defined meta:name="OVERHEIDop.straatnaam">Hors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 2016-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maatregel De Horst|exb-2016-9712</meta:user-defined>
    <meta:user-defined meta:name="OVERHEID.EPSG28992/DC.spatial">131880 407868</meta:user-defined>
    <meta:user-defined meta:name="OVERHEIDop.versieInformatie"/>
  </office:meta>
</office:document-meta>
</file>