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uitenlandse Zaken van 17 maart 2016, nr. MinBuza-2016.152623, houdende wijziging van de Sanctieregeling Belarus 2006</text:h>
      <text:p text:style-name="ifm_p_mt.7.4mm_ifm">De Minister van Buitenlandse Zaken,</text:p>
      <text:p text:style-name="ifm_p_mt.3.7mm_ifm">Handelende in overeenstemming met de Minister voor Buitenlandse Handel en Ontwikkelingssamenwerking en de Minister van Financiën;</text:p>
      <text:p text:style-name="ifm_p_mt.3.7mm_ifm">Gelet op Verordening (EU) nr. 2016/277 van de Raad van 25 februari 2016 tot wijziging van Verordening (EG) nr. 765/2006 betreffende beperkende maatregelen ten aanzien van Belarus (Pb L 52);</text:p>
      <text:p text:style-name="ifm_p_mt.3.7mm_ifm">Gelet op artikel 2, tweede lid, en artikel 3 van de Sanctiewet 1977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, tweede lid, van de Sanctieregeling Belarus 2006 wordt ‘1 ter, tweede of derde lid, artikel 2, zesde lid,’ vervangen door: 1 ter, tweede of derde lid,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Buitenlandse Zaken,<text:line-break/>A.G.<text:s/>Koenders</text:p>
      <text:h text:style-name="ifm_p_font.bold_mt.5.08mm_page.break-before_ifm" text:outline-level="4">TOELICHTING</text:h>
      <text:p text:style-name="ifm_p_mt.4.23mm_ifm">De onderhavige wijziging van de Sanctieregeling Belarus 2006 strekt tot uitvoering van Verordening (EU) nr. 2016/277 van de Raad van 25 februari 2016 tot wijziging van Verordening (EG) nr. 765/2006 betreffende beperkende maatregelen ten aanzien van Belarus (Pb L 52). De wijziging van Verordening (EG) nr. 765/2006 houdt in dat de financiële sancties ten aanzien van bepaalde personen en entiteiten, die waren opgeschort tot en met 29 februari 2016, vervallen.</text:p>
      <text:p text:style-name="ifm_p_mt.3.7mm_ifm">Artikel 1 van de Sanctieregeling Belarus 2006 is overeenkomstig vorenbedoelde wijziging aangepast.</text:p>
      <text:p text:style-name="ifm_p_mt.3.7mm_ifm">Voor meer informatie over de beperkende maatregelen jegens Belarus zij verwezen naar de website www.rijksoverheid.nl/sancties.</text:p>
      <text:p text:style-name="ifm_p_mt.3.7mm_ifm">Ten slotte kan worden gemeld dat de onderhavige regeling strekt tot naleving van internationale verplichtingen en dat uit dien hoofde inwerkingtreding niet plaatsvindt conform de Vaste Verander Momenten-systematiek.</text:p>
      <text:p text:style-name="ifm_p_font.italic_mt.3.7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5345</text:span><text:tab/>29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5345</text:span><text:tab/>29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Minister van Buitenlandse Zaken van 17 maart 2016, nr. MinBuza-2016.152623, houdende wijziging van de Sanctieregeling Belarus 2006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534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53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Organisatie en beleid</meta:user-defined>
    <meta:user-defined meta:name="DC.source">artikel 2, tweede lid, en artikel 3 van de Sanctiewet 1977</meta:user-defined>
    <meta:user-defined meta:name="DC.title">Regeling van de Minister van Buitenlandse Zaken van 17 maart 2016, nr. MinBuza-2016.152623, houdende wijziging van de Sanctieregeling Belarus 2006</meta:user-defined>
    <meta:user-defined meta:name="DCTERMS.alternative"/>
    <meta:user-defined meta:name="DCTERMS.W3CDTF/OVERHEIDop.datumOndertekening">2016-03-17</meta:user-defined>
    <meta:user-defined meta:name="DCTERMS.W3CDTF/DCTERMS.available">2016-03-29</meta:user-defined>
    <meta:user-defined meta:name="OVERHEIDop.Ruimtelijkplan/OVERHEIDop.bekendmakingBetreffendePlan"/>
  </office:meta>
</office:document-meta>
</file>