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Gewijzigd vastgesteld bestemmingsplan Nieuw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3 maart 2016 heeft vastgesteld het bestemmingsplan Nieuwe-Tonge als vervat in het GML-bestand NL.IMRO.1924.NieuweTonge2013-BP40 met de bijbehorende regels.</text:p>
            <text:p text:style-name="tussenkopcur">
            <text:span text:style-name="nadrukvet">Plangebied</text:span>
          </text:p>
            <text:p text:style-name="common-al">Het betreft het opnieuw vaststellen van het bestemmingsplan Nieuwe-Tonge naar aanleiding van de uitspraak van de Afdeling bestuursrechtspraak van de Raad van State onder nummer 201408756/R4. De aanpassing betreft alleen het wijzigen van een aanduiding op de verbeelding. Ter plaatse van Kerkring 21 te Nieuwe-Tonge is de aanduiding "verblijfseenheden" vervangen voor "logiesgebouw". </text:p>
            <text:p text:style-name="tussenkopcur">
            <text:span text:style-name="nadrukvet">Inzage</text:span>
          </text:p>
            <text:p text:style-name="common-al">De stukken kunt u inzien met ingang van 22 maart 2016 tot en met 2 mei 2016 )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8">
              <text:list-item text:style-override="id1-3-2-1-1-8-1">
                <text:number>•</text:number>
                <text:p text:style-name="al">belanghebbenden die tijdig een zienswijze op het ontwerpbestemmingsplan Nieuwe-Tonge naar voren hebben gebracht bij de gemeenteraad van Goeree-Overflakkee;</text:p>
              </text:list-item>
              <text:list-item text:style-override="id1-3-2-1-1-8-2">
                <text:number>•</text:number>
                <text:p text:style-name="al">belanghebbenden die kunnen aantonen redelijkerwijs niet in staat te zijn geweest om een zienswijze tegen het ontwerpbestemmingsplan in te stellen.</text:p>
              </text:list-item>
              <text:list-item text:style-override="id1-3-2-1-1-8-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T.J. van Rossum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3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3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33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Gewijzigd vastgesteld bestemmingsplan Nieuwe-Tonge</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330</meta:user-defined>
    <meta:user-defined meta:name="OVERHEIDop.StcrtID/DC.identifier">stcrt-2016-15330</meta:user-defined>
    <meta:user-defined meta:name="OVERHEID.TaxonomieBeleidsagenda/OVERHEID.category">Ruimte en infrastructuur | Organisatie en beleid</meta:user-defined>
    <meta:user-defined meta:name="OVERHEIDop.Ruimtelijkplan/OVERHEIDop.bekendmakingBetreffendePlan">NL.IMRO.1924.NieuweTonge2013-BP4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oeree-Overflakkee</meta:user-defined>
    <meta:user-defined meta:name="OVERHEIDop.versieInformatie"/>
  </office:meta>
</office:document-meta>
</file>