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Verleende omgevingsvergunning (uitgebreide procedure), nabij Cruquiusdijk 181, 2141 EV Vijhuizen (HLM03, sectie AC, nr. 10), het legaliseren van een loods (aspecten bouwen en planologisch strijdig gebruik), 22-03-2016, zaak 33245.</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Beroep</text:span>
            </text:span>
          </text:p>
            <text:p text:style-name="common-al">De beschikking en de bijbehorende stukken liggen met ingang van de dag na publicatie gedurende zes weken ter inzage op <text:a xlink:href="http://www.odnzkg.nl" xlink:type="simple">www.odnzkg.nl</text:a> onder bekendmakingen en bij de gemeente Haarlemmermeer, Raadhuisplein 1 te Hoofddorp. Als u belanghebbende bent bij het besluit, kunt u binnen zes weken na de dag waarop dit besluit ter inzage is gelegd een beroepschrift indienen bij Rechtbank Noord-Holland, Sector Bestuursrecht, postbus 1621, 2003 BR Haarlem. Vermeld in uw beroepschrift altijd de datum, uw naam, adres, handtekening, het referentienummer/kenmerk van dit besluit (of stuur een kopie van het besluit mee) en de reden(en) waarom u beroep instelt. Het indienen van een beroepschrift schort de werking van het besluit niet op. In spoedgevallen kan tijdens de beroepsprocedure een voorlopige voorziening worden gevraagd aan de voorzieningenrechter van bovengenoemde rechtbank. U kunt ook digitaal het beroep- en verzoekschrift indienen bij de genoemde rechtbank via <text:a xlink:href="http://loket.rechtspraak.nl/bestuursrecht" xlink:type="simple">http://loket.rechtspraak.nl/bestuursrecht</text:a>. Voor het behandelen van een verzoek worden griffiekosten in rekening gebracht. Voor meer informatie over het instellen van beroep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
            <text:span text:style-name="nadrukve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327</text:span><text:line-break/><text:date style:data-style-name="dag" text:fixed="true" text:date-value="2016-03-22"/><text:line-break/><text:date style:data-style-name="jaar" text:fixed="true" text:date-value="2016-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5327</text:span><text:date style:data-style-name="nicedate" text:fixed="true" text:date-value="2016-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5327</text:span><text:date style:data-style-name="nicedate" text:fixed="true" text:date-value="2016-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uitgebreide procedure), nabij Cruquiusdijk 181, 2141 EV Vijhuizen (HLM03, sectie AC, nr. 10), het legaliseren van een loods (aspecten bouwen en planologisch strijdig gebruik), 22-03-2016, zaak 33245.</meta:user-defined>
    <meta:user-defined meta:name="OVERHEIDop.doctype">Officiële Publicaties, versie 1.1</meta:user-defined>
    <meta:user-defined meta:name="DCTERMS.W3CDTF/OVERHEIDop.jaargang">2016</meta:user-defined>
    <meta:user-defined meta:name="DCTERMS.W3CDTF/DCTERMS.available">2016-03-22</meta:user-defined>
    <meta:user-defined meta:name="OVERHEIDop.publicationIssue">15327</meta:user-defined>
    <meta:user-defined meta:name="OVERHEIDop.StcrtID/DC.identifier">stcrt-2016-15327</meta:user-defined>
    <meta:user-defined meta:name="OVERHEID.TaxonomieBeleidsagenda/OVERHEID.category">Bes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41EV 181</meta:user-defined>
    <meta:user-defined meta:name="OVERHEIDop.woonplaats">Vijfhuizen</meta:user-defined>
    <meta:user-defined meta:name="OVERHEIDop.straatnaam">Cruquiusdijk</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05876 484626</meta:user-defined>
    <meta:user-defined meta:name="OVERHEIDop.versieInformatie"/>
  </office:meta>
</office:document-meta>
</file>