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10</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15 maart 2016</text:span></text:p>
      <text:p text:style-name="ifm_p_ifm"><text:span text:style-name="ifm_span_font.underline_ifm">2015/1289-07</text:span> onder wijziging van de verleende vergunning d.d. 7 oktober 2013, nr. 2013/0830-05, aan KEMA Nederland B.V., Utrechtseweg 310 te Arnhem, voor het verrichten van handelingen met radioactieve stoffen binnen de locatie aan de Utrechtseweg 310 te Arnhem ten behoeve van gaschromatografie en bewaking van kortsluiting en binnen de locatie aan de Energieweg 17 te Groningen ten behoeve van gaschromatografie en testen, kalibreren en in opslag hebben van multifase flowmeters met ingekapselde bronnen van derden.</text:p>
      <text:p text:style-name="ifm_p_mt.3.7mm_ifm"><text:span text:style-name="ifm_span_font.underline_ifm">15 maart 2016</text:span></text:p>
      <text:p text:style-name="ifm_p_ifm"><text:span text:style-name="ifm_span_font.underline_ifm">2016/0123-10</text:span> aan Parenco B.V. gevestigd te Renkum, onder wijziging van de op 13 februari 2013 verleende vergunning met nummer 2013/0017-5, voor het verrichten van handelingen ten behoeve van asgehalte-, niveau- en gramgewichtsmeting binnen de locatie van Parenco B.V., gelegen aan de Veerweg 1 te Renk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310</text:span><text:tab/>2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310</text:span><text:tab/>2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5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1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3-24</meta:user-defined>
    <meta:user-defined meta:name="OVERHEIDop.Ruimtelijkplan/OVERHEIDop.bekendmakingBetreffendePlan"/>
  </office:meta>
</office:document-meta>
</file>