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Kerkrade West I 1e herziening,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het ontwerpbestemmingsplan ”Kerkrade West I 1<text:span text:style-name="sup">e</text:span> herziening” gedurende de periode van 21 januari 2016 tot en met 2 maart 2016 voor een ieder ter inzage ligt. De bekendmaking van 6 januari 2016  en de daarin genoemde termijnen komen hiermee te vervallen.</text:p>
            <text:p text:style-name="common-al">Ten aanzien van het perceel met kadastrale aanduiding KRD00 H 1944 G 0, opgenomen in het bestemmingsplan "Kerkrade West I", is recentelijk geconstateerd dat abusievelijk enkel de bestemming ‘Wonen’ is opgenomen zonder bouwvlak c.q. bouwtitel. In het daarvoor geldende bestemmingsplan "Klein Graverstraat" (goedgekeurd door Gedeputeerde Staten op 10 juli 1972) was wel een bouwvlak opgenomen. Op basis van dit bestemmingsplan was derhalve (de bouw van) een woning toegestaan. Door middel van het voeren van de planologische procedure van het thans aan de orde zijnde bestemmingsplan wordt dit weer hersteld. Voor het ontwerpbestemmingsplan wordt geen exploitatieplan vastgesteld.</text:p>
            <text:p text:style-name="common-al">De omvang van de verbeelding van het bestemmingsplan "Kerkrade West I 1<text:span text:style-name="sup">e</text:span> herziening" omvat slechts 1 perceel, namelijk het perceel met kadastrale aanduiding KRD00 H 1944 G 0 en is gelegen aan de Kleingraverstraat tussen de huisnummers Kleingraverstraat 173 en Kleingraverstraat 175 te Kerkrade.</text:p>
            <text:p text:style-name="common-al">Het ontwerpbestemmingsplan ligt van 21 januari 2016 tot en met 2 maart 2016 ter inzage bij het vakloket Bouwen, Wonen en Leefomgeving van de Sector Stedelijke Ontwikkeling en Beheer op de begane grond van het Stadskantoor, Markt 33, 6461 EC Kerkrade. Inzage is enkel mogelijk na telefonische afspraak bij het vakloket Bouwen, Wonen en Leefomgeving via het telefoonnummer van de gemeente 14045. </text:p>
            <text:p text:style-name="common-al">Het ontwerpbestemmingsplan is ook digitaal in te zien op de gemeentelijke website www.kerkrade.nl onder de rubriek Wonen&amp;Leven\ Projecten\ Ruimtelijke plannen in procedure. Daarnaast is het ontwerpbestemmingsplan in te zien via de landelijke website www.ruimtelijkeplannen.nl. Het planidentificatienummer is NL.IMRO.0928.BPKerkradeWestI1eH-Ow01.</text:p>
            <text:p text:style-name="common-al">Gedurende genoemde termijn van ter inzage ligging kan een ieder een zienswijze omtrent het ontwerpbestemmingsplan indienen. Dit kan schriftelijk bij de gemeenteraad van de Gemeente Kerkrade, postbus 600, 6460 AP Kerkrade  onder vermelding van “Zienswijze ontwerpbestemmingsplan Kerkrade West I 1<text:span text:style-name="sup">e</text:span> herziening” of mondeling bij het vakloket Bouwen, Wonen en Leefomgeving via het telefoonnummer van de gemeente 14045. De voorkeur gaat uit naar het indienen van een schriftelijke zienswijze.</text:p>
            <text:p text:style-name="common-al">Kerkrade, 20 januari 2016</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temmingsplan Kerkrade West I 1e herziening, Kerkrade</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1530</meta:user-defined>
    <meta:user-defined meta:name="OVERHEIDop.StcrtID/DC.identifier">stcrt-2016-1530</meta:user-defined>
    <meta:user-defined meta:name="OVERHEID.TaxonomieBeleidsagenda/OVERHEID.category">Ruimte en infrastructuur | Organisatie en beleid</meta:user-defined>
    <meta:user-defined meta:name="OVERHEIDop.Ruimtelijkplan/OVERHEIDop.bekendmakingBetreffendePlan">NL.IMRO.0928.BPKerkradeWestI1eH-Ow01</meta:user-defined>
    <meta:user-defined meta:name="OVERHEID.Organisatietype/OVERHEID.organisationType">gemeente</meta:user-defined>
    <meta:user-defined meta:name="OVERHEID.Gemeente/DC.creator">Kerkra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erkrade</meta:user-defined>
    <meta:user-defined meta:name="OVERHEIDop.versieInformatie"/>
  </office:meta>
</office:document-meta>
</file>