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Maasland, Ministerie van Economische Zaken</text:h>
      <text:p text:style-name="ifm_p_font.italic_mt.7.4mm_ifm">23 december 2015</text:p>
      <text:p text:style-name="ifm_p_font.italic_ifm">DGETM/EO/15177362</text:p>
      <text:p text:style-name="ifm_p_mt.3.7mm_ifm">Procesverloop:</text:p>
      <text:p text:style-name="ifm_p_indent.-5mm_mleft.5mm_ifm">–<text:tab/>Kwekerij de Westhoek B.V. en Van Geest Groep B.V. zijn houder van de bij beschikking van de Minister van Economische Zaken (hierna: EZ) van 17 december 2009, verleende opsporingsvergunning voor het gebied genaamd Maasland, met kenmerk ET/EM/9187099 (Staatscourant 2010, nr. 79), laatstelijk gewijzigd bij beschikking van de Minister van EZ van 2 oktober 2014 met kenmerk DGETM-EM/14159111 (Staatscourant 2014, nr. 28892);</text:p>
      <text:p text:style-name="ifm_p_indent.-5mm_mleft.5mm_ifm">–<text:tab/>de opsporingsvergunning aardwarmte Maasland geldt tot 1 januari 2016;</text:p>
      <text:p text:style-name="ifm_p_indent.-5mm_mleft.5mm_ifm">–<text:tab/>bij brief van 17 november 2015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, van het besluit ET/EM/9187099 wordt vervangen door de volgende tekst: De vergunning geldt, vanaf het tijdstip van inwerkingtreding nadat zij onherroepelijk is geworden tot 1 januari 2017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’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53</text:span><text:tab/>5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53</text:span><text:tab/>5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ging geldigheidsduur opsporingsvergunning aardwarmte Maasland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Ruimte en infrastructuur | Organisatie en beleid</meta:user-defined>
    <meta:user-defined meta:name="DC.title">Verlenging geldigheidsduur opsporingsvergunning aardwarmte Maasland, Ministerie van Economische Zaken</meta:user-defined>
    <meta:user-defined meta:name="DCTERMS.W3CDTF/DCTERMS.available">2016-01-05</meta:user-defined>
    <meta:user-defined meta:name="OVERHEIDop.Ruimtelijkplan/OVERHEIDop.bekendmakingBetreffendePlan"/>
  </office:meta>
</office:document-meta>
</file>