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5*"/>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voor Wlz-uitvoerders Wlz 2016</text:h>
      <text:p text:style-name="ifm_p_mt.7.4mm_ifm">De Raad van Bestuur van Zorginstituut Nederland,</text:p>
      <text:p text:style-name="ifm_p_mt.3.7mm_ifm">gelet op artikel 91, eerste lid, van de Wet financiering sociale verzekeringen, artikel 4.4 en artikel 4.5, van het Besluit Wfsv en de Aanwijzing besteedbare middelen beheerskosten Wlz 2016,</text:p>
      <text:p text:style-name="ifm_p_mt.3.7mm_indent.0mm_ifm">heeft op 23 februari 2016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Wlz:</text:span> Wet langdurige zorg;</text:p>
      <text:p text:style-name="ifm_p_ifm">b.  <text:span text:style-name="ifm_span_font.italic_ifm">Aanwijzing:</text:span> Aanwijzing besteedbare middelen beheerskosten Wlz 2016;</text:p>
      <text:p text:style-name="ifm_p_ifm">c.  <text:span text:style-name="ifm_span_font.italic_ifm">Wlz-uitvoerder:</text:span> een rechtspersoon als bedoeld in artikel 4.1.1 van de Wlz;</text:p>
      <text:p text:style-name="ifm_p_ifm">d.  <text:span text:style-name="ifm_span_font.italic_ifm">het Zorginstituut:</text:span> Zorginstituut Nederland.</text:p>
      <text:h text:style-name="ifm_p_font.bold_mt.5.08mm_page.keep-with-next_ifm" text:outline-level="2">Artikel<text:s/>2<text:s/></text:h>
      <text:p text:style-name="ifm_p_mt.4.23mm_indent.-7mm_mleft.7mm_ifm">1.<text:tab/>Het Zorginstituut keert het voorlopig vastgestelde en het definitief vastgestelde beheerskostenbudget voor Wlz-uitvoerders over het jaar 2016 uit met inachtneming van de Regeling voorschotverlening op uitkeringen Wlz 2015.</text:p>
      <text:p text:style-name="ifm_p_mt.3.7mm_indent.-7mm_mleft.7mm_ifm">2.<text:tab/>Het Zorginstituut verdeelt voor het kalenderjaar jaar 2016 een totaalbedrag van 77,484 miljoen euro aan besteedbare middelen beheerskosten over de Wlz-uitvoerders ten laste van het Fonds langdurige zorg.</text:p>
      <text:h text:style-name="ifm_p_font.italic_mt.5.08mm_page.keep-with-next_ifm" text:outline-level="4">§<text:s/>2<text:s/>Voorlopige vaststelling beheerskostenbudget 2016</text:h>
      <text:h text:style-name="ifm_p_font.bold_mt.5.08mm_page.keep-with-next_ifm" text:outline-level="2">Artikel<text:s/>3<text:s/></text:h>
      <text:p text:style-name="ifm_p_mt.4.23mm_indent.-7mm_mleft.7mm_ifm">1.<text:tab/>Het Zorginstituut stelt in maart 2016 voor iedere Wlz-uitvoerder, anders dan in de hoedanigheid van zorgkantoor, een voorlopig beheerskostenbudget vast ter bepaling van de besteedbare middelen voor het kalenderjaar 2016.</text:p>
      <text:p text:style-name="ifm_p_mt.3.7mm_indent.-7mm_mleft.7mm_ifm">2.<text:tab/>Het Zorginstituut verdeelt het in artikel 2, tweede lid genoemde totaalbedrag ten behoeve van de voorlopige vaststelling van het beheerskostenbudget als volgt over de Wlz-uitvoerders:</text:p>
      <text:p text:style-name="ifm_p_indent.-7mm_mleft.14mm_ifm">a.<text:tab/>een bedrag van 1,418 miljoen euro op basis van het aantal bij hen ingeschreven verzekerden dat aanspraak kan maken op verstrekkingen en uitkeringen ingevolge de Wlz;</text:p>
      <text:p text:style-name="ifm_p_indent.-7mm_mleft.14mm_ifm">b.<text:tab/>een bedrag van 0,400 miljoen euro verdeeld over de twee Wlz-uitvoerders die geen zorgkantoorfunctie uitvoeren en ook geen deel uitmaken van een groter concern.</text:p>
      <text:p text:style-name="ifm_p_indent.-7mm_mleft.14mm_ifm">c.<text:tab/>een bedrag van 75,666 miljoen euro op basis van het aantal bij hen ingeschreven verzekerden dat aanspraak kan maken op verstrekkingen en uitkeringen ingevolge de Wlz, waarbij verzekerden, die op 1 juli 2015 vijfenzestig jaar of ouder zijn, dubbel tellen.</text:p>
      <text:h text:style-name="ifm_p_font.bold_mt.5.08mm_page.keep-with-next_ifm" text:outline-level="2">Artikel<text:s/>4<text:s/></text:h>
      <text:p text:style-name="ifm_p_mt.4.23mm_ifm">Ter voorlopige vaststelling van de beheerskostenbudgetten per Wlz-uitvoerder sommeert het Zorginstituut per Wlz-uitvoerder de ingevolge artikel 3 berekende bedragen. Het Zorginstituut rondt de beheerskostenbudgetten af op hele euro’s, waarbij het Zorginstituut bedragen van een halve euro en hoger afrondt naar boven en overige bedragen naar beneden.</text:p>
      <text:h text:style-name="ifm_p_font.bold_mt.5.08mm_page.keep-with-next_ifm" text:outline-level="2">Artikel<text:s/>5<text:s/></text:h>
      <text:p text:style-name="ifm_p_mt.4.23mm_ifm">Voor de bepaling van het aantal verzekerden, bedoeld in artikel 3, onderdeel a en c, gebruikt het Zorginstituut de opgaven van de verzekerdenaantallen per 1 juli 2015 van de Wlz-uitvoerder. Deze opgave heeft de Wlz-uitvoerder in de tweede kwartaalstaat Wlz voor de Wlz-uitvoerder 2015 vermeld en dient te zijn voorzien van een bestuursverklaring.</text:p>
      <text:h text:style-name="ifm_p_font.bold_mt.5.08mm_page.keep-with-next_ifm" text:outline-level="2">Artikel<text:s/>6<text:s/></text:h>
      <text:p text:style-name="ifm_p_mt.4.23mm_ifm">Indien een Wlz-uitvoerder zijn overige taken, bedoeld in artikel 4.4, tweede lid van het Besluit Wfsv, geheel of gedeeltelijk uitbesteedt, betaalt hij aan het zorgkantoor waaraan hij deze taken uitbesteedt per verzekerde een bedrag van 3,6939034 euro als vergoeding in de beheerskosten.</text:p>
      <text:h text:style-name="ifm_p_font.bold_mt.5.08mm_page.keep-with-next_ifm" text:outline-level="2">Artikel<text:s/>7<text:s/></text:h>
      <text:p text:style-name="ifm_p_mt.4.23mm_ifm">Voor een nieuwe Wlz-uitvoerder, die geen rechtsopvolger is van een of meer bestaande Wlz-uitvoerders, kan het Zorginstituut uitgaan van andere dan in dit besluit genoemde verzekerdenaantallen.</text:p>
      <text:h text:style-name="ifm_p_font.italic_mt.5.08mm_page.keep-with-next_ifm" text:outline-level="4">§<text:s/>3<text:s/>Definitieve vaststelling beheerskostenbudget 2016</text:h>
      <text:h text:style-name="ifm_p_font.bold_mt.5.08mm_page.keep-with-next_ifm" text:outline-level="2">Artikel<text:s/>8<text:s/></text:h>
      <text:p text:style-name="ifm_p_mt.4.23mm_indent.-7mm_mleft.7mm_ifm">1.<text:tab/>Uiterlijk in 2018 stelt het Zorginstituut de beheerskostenbudgetten voor de Wlz-uitvoerders definitief vast door de berekening uit paragraaf 2 opnieuw uit te voeren, met inachtneming van de Nadere Aanwijzing besteedbare middelen beheerskosten Wlz 2016.</text:p>
      <text:p text:style-name="ifm_p_mt.3.7mm_indent.-7mm_mleft.7mm_ifm">2.<text:tab/>Het Zorginstituut gaat voor de bepaling van het aantal verzekerden bij de definitieve vaststelling uit van de opgaven van de verzekerdenaantallen per 1 juli 2016 van de Wlz-uitvoerders, zoals deze staan vermeld in de tweede kwartaalstaat Wlz van de Wlz-uitvoerders.</text:p>
      <text:p text:style-name="ifm_p_mt.3.7mm_indent.-7mm_mleft.7mm_ifm">3.<text:tab/>Het Zorginstituut gaat voor het in artikel 6, tweede lid berekende bedrag bij de definitieve vaststelling uit van het aantal Zvw-verzekerden per 1 mei 2016, waarbij de Zvw-verzekerden die per 1 mei 2016 ouder zijn dan 65 jaar dubbel tellen.</text:p>
      <text:h text:style-name="ifm_p_font.italic_mt.5.08mm_page.keep-with-next_ifm" text:outline-level="4">§<text:s/>4<text:s/>Slot</text:h>
      <text:h text:style-name="ifm_p_font.bold_mt.5.08mm_page.keep-with-next_ifm" text:outline-level="2">Artikel<text:s/>9<text:s/></text:h>
      <text:p text:style-name="ifm_p_mt.4.23mm_ifm">Deze beleidsregels treden in werking met ingang van de tweede dag na de dagtekening van de Staatscourant waarin deze worden geplaatst, en werken terug tot en met 1 januari 2016.</text:p>
      <text:h text:style-name="ifm_p_font.bold_mt.5.08mm_page.keep-with-next_ifm" text:outline-level="2">Artikel<text:s/>10<text:s/></text:h>
      <text:p text:style-name="ifm_p_mt.4.23mm_ifm">Dit besluit wordt aangehaald als: Beleidsregels ter verdeling besteedbare middelen beheerskosten Wlz-uitvoerders Wlz 2016.</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10 maart 2016, kenmerk 943022-148305-Z.</text:p>
      <text:h text:style-name="ifm_p_font.bold_mt.5.08mm_page.break-before_ifm" text:outline-level="4">TOELICHTING</text:h>
      <text:p text:style-name="ifm_p_mt.4.23mm_ifm">In de Wet langdurige zorg (Wlz) is in artikel 4.2.4 een onderscheid gemaakt tussen de taken van Wlz-uitvoerders in de hoedanigheid van zorgkantoor en de overige taken. In aansluiting hierop is in de Aanwijzing van de Staatssecretaris van Volksgezondheid, Welzijn en Sport (voor 2016: kenmerk 907190-146383-Z), (hierna de Aanwijzing) een splitsing aangebracht in de budgetten voor de taken die de zorgkantoren uitvoeren en de overige taken van de Wlz-uitvoerders. Deze overige taken worden formeel uitgevoerd door de Wlz-uitvoerder maar in de praktijk geheel of gedeeltelijk uitbesteed aan de zorgkantoren.</text:p>
      <text:p text:style-name="ifm_p_mt.3.7mm_ifm">Jaarlijks stelt het Zorginstituut Nederland (het Zorginstituut) de beleidsregels ter verdeling van de besteedbare middelen beheerskosten Wet langdurige zorg (Wlz) vast naar aanleiding van de Aanwijzing. In de onderhavige beleidsregels is de volledige budgetcyclus van de beheerskosten Wlz opgenomen. Het Zorginstituut heeft separaat voor beide taken beleidsregels opgesteld. Voor de taken van het zorgkantoor heeft de Staatssecretaris 71,203 besteedbaar gesteld. Voor de taken van Wlz-uitvoerders is een bedrag van 77,484 miljoen euro besteedbaar gesteld. Hieronder wordt de taak van de Wlz-uitvoerders nader toegelicht.</text:p>
      <text:p text:style-name="ifm_p_mt.3.7mm_ifm">Elke cyclus begint in december t-1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vast. In de Regeling voorschotverlening op uitkeringen Wlz 2015 van het Zorginstituut is bepaald op welke wijze de voorschotten worden uitgekeerd, dat de voorschotten worden verrekend met de definitieve vaststelling en op welke wijze rente wordt berekend.</text:p>
      <text:p text:style-name="ifm_p_ifm">Nadat in het jaar t+1 de staatssecretaris een Nadere aanwijzing voor het jaar t heeft afgegeven, stelt het Zorginstituut het beheerskostenbudget voor Wlz-uitvoerders definitief vast. In deze definitieve vaststelling wordt ook de rente over het beheerskostenbudget vastgesteld.</text:p>
      <text:p text:style-name="ifm_p_ifm">De staatssecretaris heeft de besteedbare middelen beheerskosten Wlz voorafgaand aan het jaar 2016 vastgesteld op 148,687 miljoen euro. In deze beleidsregels heeft het Zorginstituut een bedrag van 77,484 miljoen euro vastgesteld als totaalbudget voor de Wlz-uitvoerders.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4,184</text:p>
          </table:table-cell>
        </table:table-row>
        <table:table-row>
          <table:table-cell table:style-name="table.cell.border-bottom.border-left.border-right.padding-top.top.pleft.pright">
            <text:p text:style-name="text.cell.7.left">Structureel bedrag voor uitvoering regionale zorg</text:p>
          </table:table-cell>
          <table:table-cell table:style-name="table.cell.border-bottom.border-right.padding-top.top.pleft.pright">
            <text:p text:style-name="text.cell.7.right">74,070</text:p>
          </table:table-cell>
        </table:table-row>
        <table:table-row table:style-name="zebra.body.odd">
          <table:table-cell table:style-name="table.cell.border-bottom.border-left.border-right.padding-top.top.pleft.pright">
            <text:p text:style-name="text.cell.7.left">Loon/prijs bijstelling (1,70%) voorcalculatorisch</text:p>
          </table:table-cell>
          <table:table-cell table:style-name="table.cell.border-bottom.border-right.padding-top.top.pleft.pright">
            <text:p text:style-name="text.cell.7.right">1,330</text:p>
          </table:table-cell>
        </table:table-row>
        <table:table-row>
          <table:table-cell table:style-name="table.cell.border-bottom.border-left.border-right.padding-top.top.pleft.pright">
            <text:p text:style-name="text.cell.7.left">Extra middelen ONVZ en ASR</text:p>
          </table:table-cell>
          <table:table-cell table:style-name="table.cell.border-bottom.border-right.padding-top.top.pleft.pright">
            <text:p text:style-name="text.cell.7.right">0,400</text:p>
          </table:table-cell>
        </table:table-row>
        <table:table-row table:style-name="zebra.body.odd">
          <table:table-cell table:style-name="table.cell.border-bottom.border-left.border-right.padding-top.top.pleft.pright">
            <text:p text:style-name="text.cell.7.left">Structurele verlaging inzake cliëntondersteuning</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77,484</text:p>
          </table:table-cell>
        </table:table-row>
      </table:table>
      <text:p text:style-name="ifm_p_mt.3.7mm_ifm">Het percentage voor loon- en prijsbijstelling wordt nagecalculeerd als daartoe te zijner tijd een nadere aanwijzing van de staatssecretaris verschijnt.</text:p>
      <text:p text:style-name="ifm_p_mt.3.7mm_ifm">Van het totaalbedrag van 77,484 miljoen euro heeft 4,655 miljoen euro betrekking op de taken die in de AWBZ door de zorgverzekeraars werden uitgevoerd. De overige 72,829 miljoen euro dient te worden aangewend voor de uitvoering van de regionale werkzaamheden van de Wlz-uitvoerders.</text:p>
      <text:h text:style-name="ifm_p_font.bold_mt.5.08mm_page.keep-with-next_ifm" text:outline-level="5">Verdeling budget</text:h>
      <text:p text:style-name="ifm_p_mt.4.23mm_ifm">De verdeling van het budgetgedeelte van 72,829 miljoen euro geschiedt op basis van het aantal bij de Wlz-uitvoerder ingeschreven verzekerden dat aanspraak kan maken op verstrekkingen en uitkeringen ingevolge de Wlz. Aangezien een verzekerde niet per definitie in een zorgkantoorregio woont waar zijn Wlz-uitvoerder verantwoordelijk is voor de uitvoering van de langdurige zorg, dient het beheerskostenbudget van de Wlz-uitvoerder te worden herverdeeld over alle zorgkantoorregio’s waar de verzekerden van de betreffende Wlz-uitvoerder woonachtig zijn.</text:p>
      <text:h text:style-name="ifm_p_font.bold_mt.5.08mm_page.keep-with-next_ifm" text:outline-level="5">Clearing house</text:h>
      <text:p text:style-name="ifm_p_mt.4.23mm_ifm">Aangezien deze herverdeling tot zeer veel financiële transacties leidt, heeft het Zorginstituut met Zorgverzekeraars Nederland (ZN) afgesproken dat het bedrag van 72,829 miljoen, gespreid over het jaar, direct zal worden overgemaakt naar ZN. Om deze betaling aan ZN mogelijk te maken zullen alle Wlz-uitvoerders het Zorginstituut eerst van een machtiging dienen te voorzien.</text:p>
      <text:p text:style-name="ifm_p_ifm">ZN zal deze bedragen vervolgens via een clearinghouse constructie verdelen over de Wlz-uitvoerders op basis van verzekerden per zorgkantoorregio. Het bedrag van 72,829 miljoen euro wordt verdeeld over het aantal Zvw-verzekerden per 1 mei 2015, waarbij Zvw-verzekerden die op 1 mei 2015 ouder zijn dan 65 jaar dubbel tellen.</text:p>
      <text:p text:style-name="ifm_p_ifm">Het Zorginstituut berekent het bedrag per verzekerde door het bedrag van 72,829 miljoen euro te delen door het aantal Zvw-verzekerden per 1 mei 2015, waarbij de Zvw-verzekerden die per 1 mei 2015 ouder zijn dan 65 jaar dubbel tellen.</text:p>
      <text:p text:style-name="ifm_p_ifm">Voor de bepaling van het aantal Zvw-verzekerden gebruikt het Zorginstituut het persoonskenmerkenbestand dat de zorgverzekeraars met peildatum 1 mei 2015 beschikbaar stellen aan het Zorginstituut.</text:p>
      <text:p text:style-name="ifm_p_mt.3.7mm_ifm">Wlz-uitvoerders die geen machtiging hebben afgegeven of die hun machtiging op enig moment intrekken, zullen hun deel van het beheerskostenbudget zelf ontvangen. Zij worden geacht dit bedrag zelf te herverdelen, met inachtneming van artikel 4.5 van het Besluit Wfsv.</text:p>
      <text:h text:style-name="ifm_p_font.bold_mt.5.08mm_page.keep-with-next_ifm" text:outline-level="5">ONVZ en ASR</text:h>
      <text:p text:style-name="ifm_p_mt.4.23mm_ifm">ONVZ en ASR zijn de enige twee Wlz-uitvoerders die voor geen enkele regio zijn aangewezen als zorgkantoor. Als gevolg van de invoering van de Wlz hebben deze twee Wlz-uitvoerders een duidelijke taakverzwaring gekregen. In het macrobedrag uit de Aanwijzing is voor 2016 een extra verhoging opgenomen. ONVZ en ASR ontvangen ieder incidenteel 0,200 miljoen euro extra om hun taken uit te voeren. In de loop van 2016 zal worden bezien of deze extra bedragen structureel dienen te worden toegekend.</text:p>
      <text:h text:style-name="ifm_p_font.bold_mt.5.08mm_page.keep-with-next_ifm" text:outline-level="5">Structurele verlaging inzake cliëntondersteuning</text:h>
      <text:p text:style-name="ifm_p_mt.4.23mm_ifm">Onafhankelijke cliëntondersteuning vindt plaats door onafhankelijke organisaties, maar wordt gefinancierd door de Wlz-uitvoerders. Cliënten worden door de Wlz-uitvoerders/zorgkantoren actief geïnformeerd over de mogelijkheid van onafhankelijke ondersteuning en deze activiteit zal worden ingezet als de cliënt daar om vraagt. In het kader van onafhankelijke cliëntondersteuning zullen Wlz-uitvoerders contracten afsluiten met MEE NL en Zorgbelang. In 2015 is hiervoor structureel 10,000 miljoen euro aan de besteedbare middelen toegevoegd. De inschatting is dat dit bedrag in 2015 niet volledig zal zijn besteed. Voor 2016 wordt dit bedrag daarom verlaagd naar 7,500 miljoen euro. Mocht in de loop van 2016 blijken dat de vraag naar ondersteuning zich anders ontwikkelt, dan zal in de ‘Nadere aanwijzing besteedbare middelen beheerskosten Wlz 2016’ een nadere afweging plaatsvind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275</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275</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ter verdeling besteedbare middelen beheerskosten voor Wlz-uitvoerders Wlz 2016</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2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7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en artikel 4.5, van het Besluit Wfsv en de Aanwijzing besteedbare middelen beheerskosten Wlz 2016</meta:user-defined>
    <meta:user-defined meta:name="DC.title">Beleidsregels ter verdeling besteedbare middelen beheerskosten voor Wlz-uitvoerders Wlz 2016</meta:user-defined>
    <meta:user-defined meta:name="DCTERMS.alternative"/>
    <meta:user-defined meta:name="DCTERMS.W3CDTF/DCTERMS.available">2016-03-23</meta:user-defined>
    <meta:user-defined meta:name="OVERHEIDop.Ruimtelijkplan/OVERHEIDop.bekendmakingBetreffendePlan"/>
  </office:meta>
</office:document-meta>
</file>