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realisatie supermarkt Langestraat in Oostburg,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gemeenteraad op 28 januari 2016 heeft besloten de gemeentelijke coördinatieregeling als bedoeld in paragraaf 3.6.1 van de Wet ruimtelijke ordening van toepassing te verklaren op de voorbereiding en bekendmaking van de volgende besluiten die voor het realiseren van een supermarkt aan de Langestraat in Oostburg noodzakelijk zijn:</text:p>
            <text:p text:style-name="common-al">• het bestemmingsplan en de daarop berustende besluiten voor ontheffing, uitwerking of wijziging zoals bedoeld in artikel 3.1 en artikel 3.6 van de Wet ruimtelijke ordening;</text:p>
            <text:p text:style-name="common-al">• de omgevingsvergunning zoals bedoeld in artikel 2.1 en 2.2 van de Wet algemene bepalingen omgevingsrecht.</text:p>
            <text:p text:style-name="common-al"/>
            <text:p text:style-name="common-al">De coördinatieregeling zoals bepaald in paragraaf 3.6.1 Wro biedt de mogelijkheid een bestemmingsplan en de aanvragen voor de vergunningen en toestemmingen voor de uitvoering en realisatie ervan, gecombineerd in procedure te brengen. Het is niet mogelijk om tegen dit coördinatiebesluit bezwaar of beroep in te stellen. Dit volgt uit artikel 8:5 van de Algemene wet bestuursrecht en de bij deze wet behorende bijlage 2, artikel 1. De mogelijkheid om beroep in te stellen is uiteraard wel aanwezig nadat de betrokken besluiten gelijktijdig bekend zijn gemaakt. In dat geval worden die besluiten voor de mogelijkheid van beroep als één besluit aangemerkt. Dat volgt uit artikel 8:3, lid 1 onder b, van de Wet ruimtelijke ordening. Voordat dat gebeurt moet er eerst een ontwerpbestemmingsplan in procedure worden gebracht. Op dat moment worden de bijbehorende ontwerpbesluiten tegelijkertijd ter inzage gelegd. Als die procedure wordt opgestart, wordt daarover een aparte kennisgeving geplaatst.</text:p>
            <text:p text:style-name="common-al"/>
            <text:p text:style-name="common-al">Oostburg, 23 maart 201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6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6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6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realisatie supermarkt Langestraat in Oostburg, gemeente Sluis</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261</meta:user-defined>
    <meta:user-defined meta:name="OVERHEIDop.StcrtID/DC.identifier">stcrt-2016-1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1BS</meta:user-defined>
    <meta:user-defined meta:name="OVERHEIDop.woonplaats">Oostburg</meta:user-defined>
    <meta:user-defined meta:name="OVERHEIDop.straatnaam">La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25 372388</meta:user-defined>
    <meta:user-defined meta:name="OVERHEIDop.versieInformatie"/>
  </office:meta>
</office:document-meta>
</file>