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aanvraag omgevingsvergunning me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catie : <text:span text:style-name="nadrukvet">Tramweg 45 in Mierlo</text:span></text:p>
            <text:p text:style-name="common-al">Datum ter inzage : 24 maart 2016</text:p>
            <text:p text:style-name="common-al">Omschrijving : uitbreiding bedrijfswoning met bedrijfspand</text:p>
            <text:p text:style-name="common-al">Zaaknummer : 20150797</text:p>
            <text:p text:style-name="common-al"/>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
            <text:p text:style-name="common-al">Het besluit is ook digitaal in te zien op www.ruimtelijkeplannen.nl. Tegen het ontwerpbesluit zijn geen zienswijzen ingediend. Het besluit is ten opzichte van het ontwerpbesluit niet gewijzigd.</text:p>
            <text:p text:style-name="common-al"/>
            <text:p text:style-name="last-al">Geldrop-Mierlo, 23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2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2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met uitgebreide procedure</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226</meta:user-defined>
    <meta:user-defined meta:name="OVERHEIDop.StcrtID/DC.identifier">stcrt-2016-15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