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Middelweg 42 en 44 a in Leersum”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0 maart 2016 het bestemmingsplan “Middelweg 42 en 44a in Leersum” ongewijzigd heeft vastgesteld (identificatienummer: NL.IMRO.1581.LSMmiddelwg42en44a-va01). Er is geen exploitatieplan vastgesteld omdat kostenverhaal is verzekerd middels een anterieure overeenkomst.</text:p>
            <text:p text:style-name="common-al">Het ongewijzigd vastgestelde bestemmingsplan, het vaststellingsbesluit en de daarop betrekking hebbende stukken liggen voor iedereen ter inzage met ingang van 25 maart tot en met 06 mei 2016. </text:p>
            <text:p text:style-name="common-al">
            <text:span text:style-name="nadrukcur">Wat houdt dit bestemmingsplan in?</text:span>
          </text:p>
            <text:p text:style-name="common-al">Het bestemmingsplan beoogt de ontwikkeling van een bedrijfslocatie naar woongebied met maximaal 17 grondgebonden woningen mogelijk te maken, waarvan 6 in de sociale sector. Het plan ligt aan de Middelweg, in het westelijk deel van Leersum ten zuiden van de Rijksstraatweg N225 op de locatie van de voormalige bedrijfsbebouwing van uitgeverij Stam.</text:p>
            <text:p text:style-name="common-al">
            <text:span text:style-name="nadrukcur">Hoe kunt u het bestemmingsplan inzien of raadplegen?</text:span>
          </text:p>
            <text:p text:style-name="common-al">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text:a xlink:href="http://www.heuvelrug.nl/actueel/ter-inzage_44539/" xlink:type="simple">http://www.heuvelrug.nl/actueel/ter-inzage_44539/</text:a></text:p>
            <text:p text:style-name="common-al">U kunt het plan ook inzien in de Gemeentewinkel, Cultuurhuis Pléiade, Kerkplein 2 in Doorn en in de bibliotheek van Leersum tijdens de openingsuren.</text:p>
            <text:p text:style-name="common-al">
            <text:span text:style-name="nadrukcur">Hoe kunt u reageren?</text:span>
          </text:p>
            <text:p text:style-name="common-al">Met ingang van 26 maart 2016 tot en met 06 mei 2016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2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2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van het bestemmingsplan “Middelweg 42 en 44 a in Leersum” gemeente Utrechtse Heuvelrug</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221</meta:user-defined>
    <meta:user-defined meta:name="OVERHEIDop.StcrtID/DC.identifier">stcrt-2016-15221</meta:user-defined>
    <meta:user-defined meta:name="OVERHEID.TaxonomieBeleidsagenda/OVERHEID.category">Ruimte en infrastructuur | Organisatie en beleid</meta:user-defined>
    <meta:user-defined meta:name="OVERHEIDop.Ruimtelijkplan/OVERHEIDop.bekendmakingBetreffendePlan">NL.IMRO.1581.LSMmiddelwg42en44a-va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