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rangsregeling Heinsbergerweg (bubeko),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98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De voorrangsregeling op de Heinsbergerweg (bubeko) in Posterholt in te trekken.</text:p>
            <text:p text:style-name="considerans.al"/>
            <text:p text:style-name="considerans.al">
            <text:span text:style-name="nadrukvet">Motivering </text:span>
          </text:p>
            <text:p text:style-name="considerans.al"> De Heinsbergweg is gecategoriseerd als 60 km/uur-weg (erftoegangsweg buiten de bebouwde kom) en maken derhalve onderdeel uit van een 60 km/uur-zone.</text:p>
            <text:p text:style-name="considerans.al">Een specifiek kenmerk van erftoegangswegen is het grote aantal uitwisselingen van verkeer. Dit gebeurt overigens niet alleen op kruispunten, maar ook bij vele in-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ftoegangswegen onderling gelijkwaardig. Gelijkwaardig wil zeggen dat de gedragsregels volgens het Reglement Verkeersregels en Verkeerstekens (RVV 1990) gelden en de voorrang niet met behulp van verkeerstekens is geregeld.</text:p>
            <text:p text:style-name="considerans.al">Op de Heinsbergerweg is de voorrang wel geregeld met verkeerstekens. In het kader van de herkenbaarheid voor weggebruikers (vormgeving van de weg en voorspelbaarheid) is het opheffen van de voorrangsregeling dan ook wenselijk.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ingetrokken door de betreffende verkeersborden B1 en B2 (RVV 1990) geplaatst in de wegbermen van de Heinsbergerweg ter plekke te verwijderen. </text:p>
            <text:p text:style-name="considerans.al"/>
            <text:p text:style-name="considerans.al">
            <text:span text:style-name="nadrukvet">Belangenafweging </text:span>
          </text:p>
            <text:p text:style-name="considerans.al">De gronden om de voorrang in te trekken is het verhogen van de verkeersveiligheid en het waarborgen van een consequente en uniforme inrichting van 60 km per uur wegen en zones.</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rangssregeling Heinsbergerweg (bubeko)in Posterholt;</text:p>
              </text:list-item>
            </text:list>
            <text:p text:style-name="al"> </text:p>
            <text:list text:style-name="id1-3-2-1-4-4">
              <text:list-item text:style-override="id1-3-2-1-4-4-1">
                <text:number>II.</text:number>
                <text:p text:style-name="al">Een en ander uit te voeren door het verwijderen van de betreffende verkeersborden B1 en B2 (RVV 1990);</text:p>
              </text:list-item>
            </text:list>
            <text:p text:style-name="al"> </text:p>
            <text:list text:style-name="id1-3-2-1-4-6">
              <text:list-item text:style-override="id1-3-2-1-4-6-1">
                <text:number>III.</text:number>
                <text:p text:style-name="al">De datum van openbaarmaking van dit Verkeersbesluit te bepalen op vrijdag 25 maart 2016</text:p>
                <text:p text:style-name="al"> </text:p>
              </text:list-item>
            </text:list>
            <text:p text:style-name="al"> </text:p>
            <text:p text:style-name="al">St. Odiliënberg, 25 maart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984 Intrekken voorrangsregeling Heinsbergerweg (bubeko)  in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oorrangsregeling Heinsbergerweg (bubeko), Posterholt.</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187</meta:user-defined>
    <meta:user-defined meta:name="OVERHEIDop.StcrtID/DC.identifier">stcrt-2016-15187</meta:user-defined>
    <meta:user-defined meta:name="DCTERMS.alternative">Gemeente Roerdalen - Intrekken voorrangsregeling - Heinsbergerweg (bubeko)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1</meta:user-defined>
    <meta:user-defined meta:name="OVERHEIDop.woonplaats">Posterholt</meta:user-defined>
    <meta:user-defined meta:name="OVERHEIDop.straatnaam">Heinsbergerweg</meta:user-defined>
    <meta:user-defined meta:name="OVERHEID.PostcodeHuisnummer/OVERHEIDop.postcodeHuisnummer">6061AH 75</meta:user-defined>
    <meta:user-defined meta:name="OVERHEID.PostcodeHuisnummer/OVERHEIDop.postcodeHuisnummer">6061AH 5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6-984</meta:user-defined>
    <meta:user-defined meta:name="DCTERMS.abstract">Intrekken voorrangsregeling Heinsbergerweg (bubeko) in Posterhol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955 347415</meta:user-defined>
    <meta:user-defined meta:name="OVERHEID.EPSG28992/DC.spatial">201823 347350</meta:user-defined>
    <meta:user-defined meta:name="OVERHEID.EPSG28992/DC.spatial">201386 347364</meta:user-defined>
    <meta:user-defined meta:name="OVERHEIDop.versieInformatie"/>
  </office:meta>
</office:document-meta>
</file>