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in afwijking van het bestemmingsplan Oosteinderweg e.o. 2005, herverkaveling Dorpshaven Noord deelgebie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7 woningen en aanleggen van nieuw openbaar gebied in de vorm van ontsluitingsstraten, parkeerruimte, groen- en speelvoorzieningen en een ecologische zone langs de Ringvaart  (zaaknummer: Z-2015/067335). </text:p>
            <text:p text:style-name="common-al">De aanvraag om omgevingsvergunning past op onderdelen niet binnen de regels van het vastgestelde bestemmingsplan ‘Oosteinderweg e.o. 2005’. De herverkaveling is gewijzigd van vrijstaande woningen naar twee-onder-een kapwoningen en vrijstaande woningen. De bouw- en bestemmingsgrenzen worden daardoor overschreden en dientengevolge verandert ook de openbare ruimt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H-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 3’)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8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 3.</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185</meta:user-defined>
    <meta:user-defined meta:name="OVERHEIDop.StcrtID/DC.identifier">stcrt-2016-15185</meta:user-defined>
    <meta:user-defined meta:name="OVERHEID.TaxonomieBeleidsagenda/OVERHEID.category">Ruimte en infrastructuur | Organisatie en beleid</meta:user-defined>
    <meta:user-defined meta:name="OVERHEIDop.Ruimtelijkplan/OVERHEIDop.bekendmakingBetreffendePlan">NL.IMRO.0358.OIAVHB06xH-OW01</meta:user-defined>
    <meta:user-defined meta:name="OVERHEIDop.referentienummer">Z-2015/067335</meta:user-defined>
    <meta:user-defined meta:name="DCTERMS.abstract">Kennisgeving ter inzage legging ontwerpomgevingsvergunning Dorpshaven Noord deelgebied 3</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