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 per uur-zone Dijk (bibeko), het realiseren van twee algemene gehandicaptenparkeerplaatsen rondom woon-zorgcomplex Dijkhof en het instellen van een parkeerverbod(zone) Dijk,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6-825</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Om de maximum snelheid van 50 km per uur op de Dijk terug te brengen naar 30 km per uur, middels zonering. Een parkeerverbod(zone) in te stellen aan beide zijden van de Dijk. Het realiseren van twee algemene gehandicaptenparkeerplaatsen rondom het woon-zorgcomplex Dijkhof.</text:p>
            <text:p text:style-name="considerans.al"/>
            <text:p text:style-name="considerans.al">
            <text:span text:style-name="nadrukvet">Motivering </text:span>
          </text:p>
            <text:p text:style-name="considerans.al">De maximum snelheid op de Dijk wordt verlaagd naar 30 km per uur. Hiervoor wordt de inrichting aangepast door de T-splitsing Dijk – Hendrik van Gelrestraat verhoogd aan te leggen.</text:p>
            <text:p text:style-name="considerans.al">De afgelopen jaren heeft de gemeente Roerdalen haar ambitie uitgesproken en zijn voorbereidingen getroffen ter voorbereiding voor het verbeteren van de verkeersveiligheid op de Dijk in Montfort. Het reduceren van de snelheid maakt hier prominent deel van uit.</text:p>
            <text:p text:style-name="considerans.al">In 2015 is het woon-zorgcomplex Dijkhof in gebruik genomen. Rondom dit complex zijn een aantal openbare parkeerplaatsen gerealiseerd. Er dient rekening gehouden te worden met mensen met een beperking. Om te voorkomen dat alle openbare parkeerplaatsen bezet zijn en de kans aanwezig is dat gehandicapten een lange afstand te voet moeten afleggen naar het woon-zorgcomplex met een ontmoetingsruimte en therapiecentrum Montfort, worden twee algemene gehandicaptenparkeerplaatsen gerealiseerd. De gehandicaptenparkeerplaatsen komen rondom  het woon-zorgcomplex te liggen.</text:p>
            <text:p text:style-name="considerans.al">Om te zorgen dat op de Dijk uitsluitend in de vakken geparkeerd wordt. Wil de gemeente Roerdalen een parkeerverbod aan beide zijden van de Dijk (door middel van een zonering) instellen. Door het instellen van dit parkeerverbod wordt het foutief en/of niet veilig parkeren tegen gegaan. </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
            <text:span text:style-name="nadrukcur">Bebording 30 km per uur zone</text:span>
          </text:p>
            <text:p text:style-name="considerans.al">Door het uitvoeren van de reconstructie van de Dijk is er een mogelijkheid ontstaan om ook de geldende snelheid terug te brengen naar 30 km per uur. In dit kader wordt uitvoering gegeven aan het beleid (GVVP 2009 - 2014). Concreet betekent dit dat er ter hoogte van de overgang van de rotonde naar de Dijk zoneportalen met A1 (zone 30) worden geplaatst. Dat wil zeggen dat de maximum snelheid wordt verlaagd naar 30 km per uur met duidelijk herkenbare zone in- en uitgangen door middel van poort-constructies. Deze worden uiutgevoerd door middel van bebording aan beide zijden 30 km-zone en markering dubbele streep met 30 aanduiding uitgevoerd in thermoplast.</text:p>
            <text:p text:style-name="considerans.al">De bebording komt op de volgende locatie:</text:p>
            <text:p text:style-name="considerans.al">Dijk, ter hoogte markering 30 km per uur;</text:p>
            <text:p text:style-name="considerans.al">Broekweg, ter hoogte kombord Montfort;</text:p>
            <text:p text:style-name="considerans.al">
            <text:span text:style-name="nadrukcur">Fysieke maatregelen 30 km per uur zone</text:span>
          </text:p>
            <text:p text:style-name="considerans.al">De 30 km per uur zone kan daar waar nodig ondersteund door snelheidsremmende en/of attentieverhogende maatregelen inclusief de daarbij behorende ondersteunende markering. Deze maatregelen worden aangebracht naast de al bestaande maatregelen in het gebied. Voor het aanbrengen van deze infrastructurele maatregelen hoeft, zoals blijkt uit artikel 12 van het BABW, geen verkeersbesluit te worden genomen. Op de bij dit besluit horende tekening is inzichtelijk gemaakt waar snelheidsremmende en/of attentieverhogende maatregelen worden genomen. </text:p>
            <text:p text:style-name="considerans.al">
            <text:span text:style-name="nadrukcur">Bebording parkeerverbod</text:span>
          </text:p>
            <text:p text:style-name="considerans.al">De bebording komt op de volgende loactie:</text:p>
            <text:p text:style-name="considerans.al">Dijk, ter hoogte overgang rotonde naar de Dijk;</text:p>
            <text:p text:style-name="considerans.al">Dijk, ter hoogte T-splitsing met Broekweg;</text:p>
            <text:p text:style-name="considerans.al">Door het plaatsen van de verkeersborden E1zb en E1ze zonaal (Reglement Verkeersregels en Verkeertekens 1990) wordt de (parkeerverbodzone-)regeling ter plekke aangegeven. Een en ander wordt uitgevoerd middels de bijgevoegde situatietekening.</text:p>
            <text:p text:style-name="considerans.al">
            <text:span text:style-name="nadrukcur">Bebording algemene gehandicaptenparkeerplaatsen</text:span>
          </text:p>
            <text:p text:style-name="considerans.al">De algemene gehnadicaptenparkeerplaatsen worden gerealiseerd door het plaatsen van het verkeersbord E6 (RVV 1990) en het aanbrengen van ondersteunende markering.</text:p>
            <text:p text:style-name="considerans.al">
            <text:span text:style-name="nadrukvet">Belangenafweging </text:span>
          </text:p>
            <text:p text:style-name="considerans.al"> Overwegende dat:</text:p>
            <text:p text:style-name="considerans.al">Op 15 december 2015 een informatieavond op uitnodiging is gehouden over de verbetering van de verkeersveiligheid van de Dijk. Er is met de aanwezigen gesproken over de problemen en diverse mogelijke oplossingen. Alle aanwezigen herkennen de problematiek van de gevaarlijke situatie op de Dijk en zij kunnen zich vinden in de door de gemeente voorgestelde verkeersmaatregelen;</text:p>
            <text:p text:style-name="considerans.al">Het college van B en W Roerdalen op 1 maart 2016 heeft ingestemd met het ontwerp van de Dijk;</text:p>
            <text:p text:style-name="considerans.al">De verkeersmaatregelen passen binnen het principe ""Duurzaam Veilig"</text:p>
            <text:p text:style-name="considerans.al">De verkeersmaatregelen passen binnen het Gemeentelijk Verkeers- en Vervoersplan;</text:p>
            <text:p text:style-name="considerans.al">Door een maximumsnelheid van 30 km per uur in te stellen de veiligheid van de Dijk wordt verbeterd;</text:p>
            <text:p text:style-name="considerans.al">Door het toepassen van de verkeersmaatregelen de snelheid wordt verlaagd en daarmee de verkeersveiligheid wordt verbeterd;</text:p>
            <text:p text:style-name="considerans.al">Met de inrichting tegenmoet wordt gekomen aan de wens van de bewoners om enerzijds de snelheid af te remmen en anderzijds om overlast door hinderlijke drempels te voorkomen;</text:p>
            <text:p text:style-name="considerans.al">Met de inrichting rekening is gehouden voor de vrachtauto's voor de bevoorrading van de bedrijven en supermarkt in het centrum van Montfort;</text:p>
            <text:p text:style-name="considerans.al">Met de inrichting rekening is gehouden met de aanwezigheid van het openbaar vervoer (lijn 80);</text:p>
            <text:p text:style-name="considerans.al">Het belang om twee halteplaatsen te realiseren op de rijbaan zwaarder weegt dan het belang van onbelemmerde doorstroming voor gemotoriseerd verkeer op de Dijk;</text:p>
            <text:p text:style-name="considerans.al">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9 maart 2016.</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De 30 km per uur zone Dijk in te stellen, middels het plaatsen van de verkeersborden (RVV 1990);</text:p>
                <text:p text:style-name="al">A1 (30 km) ter hoogte overgang rotonde naar de Dijk;</text:p>
                <text:p text:style-name="al">A2 (30 km) ter hoogte overgang rotonde naar de Dijk;</text:p>
                <text:p text:style-name="al">A1 (30 km) ter hoogte T-splitsing met de Broekweg;</text:p>
                <text:p text:style-name="al">A1 (30 km) ter hoogte kombord Montfort op de Broekweg;</text:p>
              </text:list-item>
            </text:list>
            <text:p text:style-name="al"> </text:p>
            <text:list text:style-name="id1-3-2-1-4-4">
              <text:list-item text:style-override="id1-3-2-1-4-4-1">
                <text:number>II.</text:number>
                <text:p text:style-name="al">Een parkeerverbodzone in te stellen, middels het plaatsen van het verkeersbord E1zb (zone) en E1ze (zone) (RVV 1990);</text:p>
                <text:p text:style-name="al"/>
              </text:list-item>
              <text:list-item text:style-override="id1-3-2-1-4-4-2">
                <text:number>III</text:number>
                <text:p text:style-name="al">Twee algemene gehnadicaptenparkeerplaatsen te realiseren rondom het woon-zorgcomplex Dijkhof, middels het plaatsen van het verkeersbord E6 (RVV 1990) en het aanbrengen van de daarbij behorende markeringen;</text:p>
                <text:p text:style-name="al"/>
              </text:list-item>
              <text:list-item text:style-override="id1-3-2-1-4-4-3">
                <text:number>IV</text:number>
                <text:p text:style-name="al">Een en ander uit te voeren overeenkomstig bijgevoegde tekening; </text:p>
                <text:p text:style-name="al"/>
              </text:list-item>
            </text:list>
            <text:list text:style-name="id1-3-2-1-4-5">
              <text:list-item text:style-override="id1-3-2-1-4-5-1">
                <text:number>III.</text:number>
                <text:p text:style-name="al">De datum van openbaarmaking van dit Verkeersbesluit te bepalen op vrijdag 25 maart 2016</text:p>
              </text:list-item>
            </text:list>
            <text:p text:style-name="al"> </text:p>
            <text:p text:style-name="al">St. Odiliënberg, 25 maart 2016</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6-825 Instellen 30 km per uur-zone Dijk (bibeko), het realiseren van twee algemene gehandicaptenparkeerplaatsen rondom woon-zorgcomplex Dijkhof en het instellen van een parkeerverbod(zone) Dijk, Montfor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80</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180</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180</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30 km per uur-zone Dijk (bibeko), het realiseren van twee algemene gehandicaptenparkeerplaatsen rondom woon-zorgcomplex Dijkhof en het instellen van een parkeerverbod(zone) Dijk, Montfort.</meta:user-defined>
    <meta:user-defined meta:name="OVERHEIDop.doctype">Officiële Publicaties, versie 1.1</meta:user-defined>
    <meta:user-defined meta:name="DCTERMS.W3CDTF/OVERHEIDop.jaargang">2016</meta:user-defined>
    <meta:user-defined meta:name="DCTERMS.W3CDTF/DCTERMS.available">2016-03-25</meta:user-defined>
    <meta:user-defined meta:name="OVERHEIDop.publicationIssue">15180</meta:user-defined>
    <meta:user-defined meta:name="OVERHEIDop.StcrtID/DC.identifier">stcrt-2016-15180</meta:user-defined>
    <meta:user-defined meta:name="DCTERMS.alternative">Gemeente Roerdalen - Instellen 30 km per uur-zone Dijk, het realiseren van twee algemene gehandicaptenparkeerplaatsen rondom woon-zorgcomplex Dijkhof en instellen van een parkeerverbod(zone) - Dijk in Montfor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PostcodeHuisnummer/OVERHEIDop.postcodeHuisnummer">6065CE 17</meta:user-defined>
    <meta:user-defined meta:name="OVERHEIDop.woonplaats">Montfort</meta:user-defined>
    <meta:user-defined meta:name="OVERHEIDop.straatnaam">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6-825</meta:user-defined>
    <meta:user-defined meta:name="DCTERMS.abstract">Instellen 30 km per uur-zone Dijk, het realiseren van twee algemene gehandicaptenparkeerplaatsen rondom woon-zorgcomplex Dijkhof en instellen van een parkeerverbod(zone), Montfor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RD/2016-825|exb-2016-9664</meta:user-defined>
    <meta:user-defined meta:name="OVERHEID.EPSG28992/DC.spatial">194118 348896</meta:user-defined>
    <meta:user-defined meta:name="OVERHEIDop.versieInformatie"/>
  </office:meta>
</office:document-meta>
</file>