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neuzen Midden, Lievenspolder A</text:p>
            <text:p text:style-name="tussenkopcur">(ARTIKEL 3.8 WET RUIMTELIJKE ORDENING)</text:p>
            <text:p text:style-name="common-al">Burgemeester en wethouders van Terneuzen maken bekend dat het ontwerpbestemmingsplan Terneuzen Midden, Lievenspolder A ter inzage wordt gelegd. Het doel van dit bestemmingsplan is om een deel van de wijk Lievenspolder (gebied om en nabij de Kerkhoflaan, Goudsbloemstraat, Tulpstraat, Anjerstraat, Begoniastraat en Geraniumstraat) te herstructureren waarbij in totaal 75 woningen worden herbouwd en het openbaar gebied (groenzones) opnieuw wordt ingericht. De locaties van de te bouwen woningen en de nieuwe groenzones komen daarbij niet overeen met de bestemmingen in het huidige bestemmingsplan. </text:p>
            <text:p text:style-name="common-al">Het ontwerpbestemmingsplan met bijbehorende stukken ligt ter inzage van donderdag</text:p>
            <text:p text:style-name="common-al">24 maart tot en met woensdag 4 mei 2016. De openbare voorbereidingsprocedure zoals bedoeld in afdeling 3.4 van de Algemene wet bestuursrecht is van toepassing. Het ontwerpbestemmingsplan is te raadplegen op de website www.ruimtelijkeplannen.nl (NL.IMRO.0715.BPTMD08-ON01) en op http://www.terneuzen.nl/Inwoners_Terneuzen/Wonen/Bestemmingsplannen.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tussenkopcur">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Terneuzen, 23 maart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5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5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151</meta:user-defined>
    <meta:user-defined meta:name="OVERHEIDop.StcrtID/DC.identifier">stcrt-2016-15151</meta:user-defined>
    <meta:user-defined meta:name="OVERHEID.TaxonomieBeleidsagenda/OVERHEID.category">Ruimte en infrastructuur | Organisatie en beleid</meta:user-defined>
    <meta:user-defined meta:name="OVERHEIDop.Ruimtelijkplan/OVERHEIDop.bekendmakingBetreffendePlan">NL.IMRO.0715.BPTMD08-ON01</meta:user-defined>
    <meta:user-defined meta:name="OVERHEIDop.referentienummer">172607</meta:user-defined>
    <meta:user-defined meta:name="DCTERMS.abstract">ontwerp bestemmingsplan Terneuzen Midden, Lievenspolder A, een deel van de wijk Lievenspolder</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