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1</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netwerk WKO</text:h>
      <text:p text:style-name="ifm_p_mt.7.4mm_ifm">ING Bank N.V., statutair gevestigd te Amsterdam, kantoorhoudende te Bijlmerplein 888, 1102 MG Amsterdam Zuidoost en ingeschreven in het handelsregister onder nummer 33031431, kondigt aan dat zij op grond van artikel 155a van de Overgangswet nieuw Burgerlijk Wetboek het netwerk, gelegen in Arnhem, bestaande uit een warmte- koudeopslagsysteem met aanvoer- en retourleidingen bestemd voor de verwarming en koeling van het kantoorgebouw, plaatselijk bekend als Dr. J.C. Hartogslaan 4 en Velperweg 45-49 te Arnhem, met netwerkaanduiding Netwerken Utrecht sectie W nummer 42, heeft geregistreerd middels inschrijving ten kantore van de Dienst voor het Kadaster en de Openbare Registers op 7 januari 2016 in het daartoe bestemde register in deel 67 554 nummer 104 van het afschrift van een akte van registratie netwerk, verleden op 6 januari 2016 voor mr. drs. L.W.J. Hoppenbrouwers MRICS, notaris te Ams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511</text:span><text:tab/>12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511</text:span><text:tab/>12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istratie netwerk WKO</dc:title>
    <meta:user-defined meta:name="OVERHEIDop.versieInformatie"/>
    <meta:user-defined meta:name="OVERHEIDop.DienstAgentschapInstellingOfProject/DC.creator">overig</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15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1</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Registratie netwerk WKO</meta:user-defined>
    <meta:user-defined meta:name="DCTERMS.W3CDTF/DCTERMS.available">2016-01-12</meta:user-defined>
  </office:meta>
</office:document-meta>
</file>