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ken bekend dat zij voor de volgende aanvraag, welke in strijd is met de ter plaatse geldende bestemmingsplan, een omgevingsvergunning hebben verleend met toepassing van de buitenplanse afwijkingsmogelijkheid als bedoeld in artikel 2.12 eerste lid sub a onder 3º Wabo:</text:p>
            <text:p text:style-name="common-al">•Venlo, Stalbergweg, kadastraal bekend als Venlo sectie D, nummer 4045 en 8360, voor het oprichten van een woning en erfafscheiding en het aanleggen van een inrit/uitweg (732894)</text:p>
            <text:p text:style-name="tussenkopcur">
            <text:span text:style-name="nadrukvet">Inzage</text:span>
          </text:p>
            <text:p text:style-name="common-al">De aanvraag, de omgevingsvergunning en de overige bijbehorende stukken liggen voor eenieder ter inzage gedurende zes weken van donderdag 24 maart 2016 tot en met woensdag 4 mei 2016 op werkdagen van 08.00 uur tot 17.00 uur en donderdags van 08.00 tot 20.00 uur bij de Stadswinkel, Prinsessesingel 30 te Venlo. </text:p>
            <text:p text:style-name="common-al">U dient zich te melden bij de receptie/centrale balie. </text:p>
            <text:p text:style-name="common-al">De bekendmaking vindt plaats in de Staatscourant en op de gemeentelijke website  www.venlo.nl/bekendmakingen. </text:p>
            <text:p text:style-name="common-al">De digitale versie is in te zien via de gemeentelijke website <text:span text:style-name="nadrukondlijn">www.venlo.nl/plannen-ter-inzage</text:span>  (dit geldt niet voor tekeningen) en via de landelijke website <text:span text:style-name="nadrukondlijn">www.ruimtelijkeplannen.nl</text:span> onder nummer:</text:p>
            <text:p text:style-name="common-al">NL.IMRO.0983.OV201507STALB293-VA01. </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0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0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108</meta:user-defined>
    <meta:user-defined meta:name="OVERHEIDop.StcrtID/DC.identifier">stcrt-2016-15108</meta:user-defined>
    <meta:user-defined meta:name="OVERHEID.TaxonomieBeleidsagenda/OVERHEID.category">Ruimte en infrastructuur | Organisatie en beleid</meta:user-defined>
    <meta:user-defined meta:name="DCTERMS.abstract">Verleende omgevingsvergunning uitgebreide procedure voor het oprichten van een woning en erfafscheiding en het aanleggen van een inrit/uitweg aan de Stalbergweg te Venlo (sectie D nummer 4045 en 8360).</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