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07</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besluit genomen, overeenkomstig de procedure van artikel 20, lid 4 van de Tracéwet in samenhang met afdeling 3.4 van de Algemene wet bestuursrecht.</text:p>
      <text:p text:style-name="ifm_p_mt.3.7mm_ifm">Bij besluit van 8 maart 2016, kenmerk 16.02754 casecode /W-15.03336, is namens het dagelijks bestuur van het Waterschap Amstel, Gooi en Vecht (Waternet) aan aannemerscombinatie IXAS Gaasperdammerweg B.V. een watervergunning als bedoeld in de Waterwet, het Waterbesluit en de Waterregeling voor het uitvoeren van de volgende handelingen in een watersysteem of beschermingszone (zoals bedoeld in de Keur AGV 2011) verleend:</text:p>
      <text:p text:style-name="ifm_p_indent.-5mm_mleft.5mm_ifm">–<text:tab/>het aanbrengen en hebben van kunstwerken over een secundaire verholen waterkering binnen de grenzen van het Tracébesluit in verband met het verbreden van de viaducten van Rijksweg A9 ter hoogte van Rijksweg A2 in de gemeenten Ouder-Amstel en Amsterdam (Knooppunt Holendrecht).</text:p>
      <text:p text:style-name="ifm_p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van 24 maart 2016 tot en met 4 mei 2016 tijdens kantooruren ter inzage bij Waterschap Amstel, Gooi en Vecht (Waternet), Korte Oudekerkerdijk 7 te Amsterdam.</text:p>
      <text:p text:style-name="ifm_p_mt.3.7mm_ifm">U kunt het besluit met bijbehorende stukken ook inzien via het Waterschapsblad van AGV op www.overheid.nl.</text:p>
      <text:h text:style-name="ifm_p_font.bold_mt.5.08mm_page.keep-with-next_ifm" text:outline-level="4">Hoe kunnen belanghebbenden beroep indienen?</text:h>
      <text:p text:style-name="ifm_p_mt.4.23mm_ifm">Van 24 maart 2016 tot en met 4 mei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text:p>
      <text:p text:style-name="ifm_p_ifm">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V. de Goeij van de afdeling Planadvies en Vergunningen van Waternet, telefoon 0900 – 93 94.</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107</text:span><text:tab/>2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107</text:span><text:tab/>2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5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0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6-03-23</meta:user-defined>
    <meta:user-defined meta:name="OVERHEIDop.Ruimtelijkplan/OVERHEIDop.bekendmakingBetreffendePlan"/>
  </office:meta>
</office:document-meta>
</file>