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West - 3 (Schependomlaan 61 - 63)’,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6 maart 2016 het bestemmingsplan Nijmegen West - 3 (Schependomlaan 61 - 63) ongewijzigd vastgesteld.</text:p>
            <text:p text:style-name="common-al">In het plangebied wordt ter plaatse van de Schependomlaan 63 vervangende nieuwbouw gepleegd in de vorm van een twee-onder-een-kapwoning. In het pand Schependomlaan 61 wordt een bovenwoning gerealiseerd. Met betrekking tot het pand Schependomlaan 63 wordt de functie ‘detailhandel’ weer opgenomen.</text:p>
            <text:p text:style-name="common-al">
            <text:span text:style-name="nadrukcur">Inzage</text:span>
          </text:p>
            <text:p text:style-name="common-al">Het plan, het raadsbesluit en de bijbehorende stukken, liggen van donderdag 24 maart 2016 tot en met vrijdag 6 mei 2016 ter inzage bij de Informatiebalie in de Stadswinkel, Mariënburg 75 te Nijmegen.</text:p>
            <text:p text:style-name="common-al">
            <text:span text:style-name="nadrukcur">(In verband met de verhuizing van de</text:span>
            <text:span text:style-name="nadrukcur"> Stadswinkel is </text:span>
            <text:span text:style-name="nadrukcur">deze gesloten op donderdag 28 en vrijdag 29 april 2016</text:span>
            <text:span text:style-name="nadrukcur">. Op maandag 2 mei 2016 opent de Stadswinkel haar deuren op </text:span>
            <text:span text:style-name="nadrukcur">Mariënburg</text:span>
            <text:span text:style-name="nadrukcur"> 30.)</text:span>
          </text:p>
            <text:p text:style-name="common-al">Het digitale bestemmingsplan is te raadplegen op de landelijke website: <text:a xlink:href="http://www.ruimtelijkeplannen.nl/?planidn=NL.IMRO.0268.BP11003-VG01" xlink:type="simple">http://www.ruimtelijkeplannen.nl/?planidn=NL.IMRO.0268.BP11003-VG01</text:a></text:p>
            <text:p text:style-name="common-al">De bronbestanden zijn beschikbaar via:</text:p>
            <text:p text:style-name="common-al">
            <text:a xlink:href="http://ruimtelijkeplannen.nijmegen.nl/plannen/NL.IMRO.0268.BP11003-/NL.IMRO.0268.BP11003-VG01" xlink:type="simple">http://ruimtelijkeplannen.nijmegen.nl/plannen/NL.IMRO.0268.BP11003-/NL.IMRO.0268.BP11003-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5 maart 2016 tot en met vrijdag 6 mei 2016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Nijmegen West - 3 (Schependomlaan 61 - 63)’, Nijmeg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105</meta:user-defined>
    <meta:user-defined meta:name="OVERHEIDop.StcrtID/DC.identifier">stcrt-2016-15105</meta:user-defined>
    <meta:user-defined meta:name="OVERHEID.TaxonomieBeleidsagenda/OVERHEID.category">Ruimte en infrastructuur | Organisatie en beleid</meta:user-defined>
    <meta:user-defined meta:name="OVERHEIDop.Ruimtelijkplan/OVERHEIDop.bekendmakingBetreffendePlan">NL.IMRO.0268.BP11003-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XT 61</meta:user-defined>
    <meta:user-defined meta:name="OVERHEIDop.woonplaats">Nijmegen</meta:user-defined>
    <meta:user-defined meta:name="OVERHEIDop.straatnaam">Schependo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629 428131</meta:user-defined>
    <meta:user-defined meta:name="OVERHEIDop.versieInformatie"/>
  </office:meta>
</office:document-meta>
</file>