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p, Zeuven Heuv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text:p>
            <text:p text:style-name="common-al">Wet ruimtelijke ordening (Wro) en artikel 3:12 van de Algemene wet bestuursrecht, bekend dat het</text:p>
            <text:p text:style-name="common-al">ontwerpbestemmingsplan “Wezep, Zeuven Heuvels” met de daarbij behorende stukken en het hierop betrekking hebbende ontwerpbesluit met ingang van 23 maart 2016 ter inzage ligt.</text:p>
            <text:p text:style-name="common-al">
            <text:span text:style-name="nadrukcur">Doel van het plan</text:span>
          </text:p>
            <text:p text:style-name="common-al">Het ontwerpbestemmingsplan “Wezep, Zeuven Heuvels” biedt een juridisch-planologische regeling voor het verouderde bedrijventerrein Zeuven Heuvels in Wezep. Met het ontwerpbestemmingsplan wordt voorzien in een woonbestemming voor maximaal 61 woningen en een maatschappelijke voorziening. Voor een verdere toelichting wordt verwezen naar het ontwerpbestemmingsplan.</text:p>
            <text:p text:style-name="common-al">
            <text:span text:style-name="nadrukcur">Hogere Waarden</text:span>
          </text:p>
            <text:p text:style-name="common-al">Op grond van de Wet Geluidhinder mag het wegverkeersgeluid bij de gevels van nieuw te bouwen (te bestemmen) woningen en andere geluidsgevoelige bestemmingen in principe niet hoger zijn dan 48 decibel. Het geluidsniveau op de gevels van de woningen gelegen aan de Stationsweg bedraagt maximaal 60 decibel.</text:p>
            <text:p text:style-name="common-al">Op grond van de Wet Geluidhinder mag het spoorweglawaai bij de gevels van nieuw te bouwen (te bestemmen) woningen en andere geluidsgevoelige bestemmingen in principe niet hoger zijn dan 55 decibel. Het geluidsniveau op de gevels van de woningen in de zone nabij het spoor bedraagt maximaal 65 decibel.</text:p>
            <text:p text:style-name="common-al">Burgemeester en wethouders zijn in verband daarmee van plan om voor de bedoelde woningen een hogere geluidsbelasting toe te staan.</text:p>
            <text:p text:style-name="common-al">
            <text:span text:style-name="nadrukcur">Inzage termijn</text:span>
          </text:p>
            <text:p text:style-name="common-al">De betreffende stukken liggen met ingang van 23 maart 2016 gedurende zes weken voor een ieder ter inzage in het gemeentehuis te Oldebroek op werkdagen van 8.30 tot 12.30 en iedere woensdag van 17.00 tot 20.00 uur. Het ontwerpbestemmingsplan is digitaal te raadplegen op</text:p>
            <text:p text:style-name="common-al">http://www.ruimtelijkeplannen.nl/web‐roo/?planidn=NL.IMRO.0269.WZ144-ON01. De bestanden</text:p>
            <text:p text:style-name="common-al">van het ontwerpbestemmingsplan kunt u digitaal verkrijgen via</text:p>
            <text:p text:style-name="common-al">http://www.ruimtelijkeplannen.nl/index onder “bronhouder” gemeente Oldebroek. Op</text:p>
            <text:p text:style-name="common-al">http://www.oldebroek.nl kan het plan in PDF worden geraadpleegd.</text:p>
            <text:p text:style-name="common-al">
            <text:span text:style-name="nadrukcur">Crisis- en herstelwet </text:span>
          </text:p>
            <text:p text:style-name="common-al">Voor dit bestemmingsplan geldt dat de Crisis- en Herstelwet van toepassing is. Dit heeft geen gevolgen voor deze fase, maar wel voor de beroepsfase die volgt na vaststelling van het bestemmingsplan.</text:p>
            <text:p text:style-name="common-al">Zienswijze ontwerpbesluit Hogere grenswaarden</text:p>
            <text:p text:style-name="common-al">Gedurende de eerder genoemde termijn kan iedere belanghebbende schriftelijk zijn of haar zienswijze over het ontwerpbesluit Hogere Waarden bij het college van burgemeester en wethouders van Oldebroek, Postbus 2, 8096 ZG te Oldebroek kenbaar maken.</text:p>
            <text:p text:style-name="common-al">
            <text:span text:style-name="nadrukcur">Zienswijze ontwerpbestemmingsplan</text:span>
          </text:p>
            <text:p text:style-name="common-al">Gedurende de eerder genoemde termijn kan een ieder schriftelijk zijn of haar zienswijze over het</text:p>
            <text:p text:style-name="common-al">ontwerpbestemmingsplan kenbaar maken bij de gemeenteraad van Oldebroek, Postbus 2, 8096 ZG te Oldebroek. </text:p>
            <text:p text:style-name="common-al">Ook bestaat de mogelijkheid voor een ieder om gedurende de inzagetermijn zijn of haar zienswijze mondeling naar voren te brengen. Indien u van deze mogelijkheid gebruik wilt maken dient u een afspraak te maken met één van de medewerkers van de eenheid Dienstverlening,</text:p>
            <text:p text:style-name="last-al">telefoonnummer: 14 05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7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7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zep, Zeuven Heuvels”</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73</meta:user-defined>
    <meta:user-defined meta:name="OVERHEIDop.StcrtID/DC.identifier">stcrt-2016-15073</meta:user-defined>
    <meta:user-defined meta:name="OVERHEID.TaxonomieBeleidsagenda/OVERHEID.category">Ruimte en infrastructuur | Organisatie en beleid</meta:user-defined>
    <meta:user-defined meta:name="OVERHEIDop.Ruimtelijkplan/OVERHEIDop.bekendmakingBetreffendePlan">NL.IMRO.0269.WZ144-ON01</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