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Gasdruk meet- en regelstation Euro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omgevingsrecht (Wabo) een omgevingsvergunning hebben verleend voor het realiseren van een gasdruk meet- en regelstation in Europoort te Rotterdam. </text:p>
            <text:p text:style-name="common-al">Het projectgebied bevindt zich in de Europoort direct ten oosten van de aanlanding van de Suurhoffbrug naar Maasvlakte I.     </text:p>
            <text:p text:style-name="common-al">
            <text:span text:style-name="nadrukvet">Inzage</text:span>
          </text:p>
            <text:p text:style-name="common-al">De omgevingsvergunning en de bijbehorende stukken liggen met ingang van 24 maart 2016 tot en met 6 mei 2016 ter inzage bij: </text:p>
            <text:p text:style-name="common-al">• Stadsontwikkeling te Rotterdam (na telefonische afspraak 010 – 489 5241). </text:p>
            <text:p text:style-name="common-al">De omgevingsvergunning met de bijbehorende stukken is tevens beschikbaar via de gemeentelijke website <text:a xlink:href="http://www.rotterdam.nl/rotterdambericht" xlink:type="simple">www.rotterdam.nl/rotterdambericht</text:a>. De stukken kunnen dan vervolgens worden geraadpleegd in de rechterrij onder ‘plannen in uitgebreide procedure’.  </text:p>
            <text:p text:style-name="common-al">
            <text:span text:style-name="nadrukvet">Beroep</text:span>
          </text:p>
            <text:p text:style-name="common-al">Tegen de verleende omgevingsvergunning kan tot en met 6 mei 2016 beroep worden ingesteld door een belanghebbende die:</text:p>
            <text:p text:style-name="common-al">• tijdig tegen het ontwerpbesluit zienswijzen heeft ingebracht; of</text:p>
            <text:p text:style-name="common-al">• aantoont dat hij hiertoe redelijkerwijs niet in staat is geweest.</text:p>
            <text:p text:style-name="common-al">Het beroepschrift moet worden gericht aan: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 </text:p>
            <text:p text:style-name="common-al">Rotterdam, 23 maart 2016   </text:p>
            <text:p text:style-name="last-al">Burgemeester en wethouders voornoem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7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7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7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asdruk meet- en regelstation Europoort</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072</meta:user-defined>
    <meta:user-defined meta:name="OVERHEIDop.StcrtID/DC.identifier">stcrt-2016-150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PostcodeHuisnummer/OVERHEIDop.postcodeHuisnummer">3198LB 87</meta:user-defined>
    <meta:user-defined meta:name="OVERHEIDop.woonplaats">Europoort Rotterdam</meta:user-defined>
    <meta:user-defined meta:name="OVERHEIDop.straatnaam">Dint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8225 439610</meta:user-defined>
    <meta:user-defined meta:name="OVERHEIDop.versieInformatie"/>
  </office:meta>
</office:document-meta>
</file>