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2016247</text:p>
            <text:p text:style-name="tussenkopcur">
            <text:span text:style-name="nadrukvet">Besluit</text:span>
          </text:p>
            <text:p text:style-name="common-al">Door plaatsing van verkeersborden E08b uit bijlage 1 van het Reglement Verkeersregels en Verkeerstekens 1990, Canadees (half op trottoir) parkeren in te stellen in de Grundellaan, tussen de Grundelweg en de Woltersweg, van 6 april 2016 tot en met 30 december 2016, conform bijgevoegde tekening met tekeningnummer REO-4-41-VKB-0002.</text:p>
            <text:p text:style-name="tussenkopcur">
            <text:span text:style-name="nadrukvet">Toelichting</text:span>
          </text:p>
            <text:p text:style-name="common-al">In het kader van het project HOV Enschedesestraat worden vanaf eind maart 2016 gefaseerd delen van de Enschedesestraat afgesloten, met als doel om heringericht te worden. Vanaf juni 2016 wordt ook begonnen aan de Wolter ten Catestraat. Bovenstaande werkzaamheden leiden tot een toename van de verkeersdruk in de Grundellaan. Ook een toename van vrachtverkeer wordt voorzien in de Grundellaan.</text:p>
            <text:p text:style-name="common-al">In de Grundellaan gelden reeds diverse parkeerverboden. Echter mag men aan één zijde van de Grundellaan tussen de Grundelweg en de Woltersweg nog parkeren langs de rijbaan. Door het openbaar parkeren op dit wegvak is de rijbaan relatief smal. Om schades aan voertuigen te voorkomen tijdens de werkzaamheden aan het project HOV Enschedesestraat wordt voorgesteld om tijdelijk Canadees (half op trottoir) parkeren in te stellen. Tevens wordt hierdoor de bruikbaarheid van de weg gewaarborgd.</text:p>
            <text:p text:style-name="common-al">Het betreft een tijdelijke maatregel. De verkeersborden worden geplaatst op 6 april 2016 en worden op 30 december 2016 weer verwijderd.</text:p>
            <text:p text:style-name="tussenkopcur">
            <text:span text:style-name="nadrukvet">Motivatie</text:span>
          </text:p>
            <text:p text:style-name="common-al">Overwegende:</text:p>
            <text:list text:style-name="id1-3-2-1-1-10">
              <text:list-item text:style-override="id1-3-2-1-1-10-1">
                <text:number>-</text:number>
                <text:p text:style-name="al">Dat in het kader van het project HOV Enschedesestraat vanaf eind maart 2016 gefaseerd delen van de Enschedesestraat worden afgesloten;</text:p>
              </text:list-item>
              <text:list-item text:style-override="id1-3-2-1-1-10-2">
                <text:number>-</text:number>
                <text:p text:style-name="al">Dat vanaf juni 2016 ook de Wolter ten Catestraat wordt afgesloten;</text:p>
              </text:list-item>
              <text:list-item text:style-override="id1-3-2-1-1-10-3">
                <text:number>-</text:number>
                <text:p text:style-name="al">Dat deze werkzaamheden leiden tot een toename van het verkeer in de Grundellaan;</text:p>
              </text:list-item>
              <text:list-item text:style-override="id1-3-2-1-1-10-4">
                <text:number>-</text:number>
                <text:p text:style-name="al">Dat er in de Grundellaan deels tweezijdige parkeerverboden gelden met uitzondering van het wegvak tussen de Grundelweg en de Woltersweg;</text:p>
              </text:list-item>
              <text:list-item text:style-override="id1-3-2-1-1-10-5">
                <text:number>-</text:number>
                <text:p text:style-name="al">Dat op dit wegvak nog openbaar langsparkeren plaatsvindt, waardoor de rijbaan relatief smal is;</text:p>
              </text:list-item>
              <text:list-item text:style-override="id1-3-2-1-1-10-6">
                <text:number>-</text:number>
                <text:p text:style-name="al">Dat voorgesteld wordt om tijdelijk Canadees (half op het trottoir) parkeren in te stellen in dit wegvak van de Grundellaan, waardoor schades aan voertuigen zoveel mogelijk worden voorkomen;</text:p>
              </text:list-item>
              <text:list-item text:style-override="id1-3-2-1-1-10-7">
                <text:number>-</text:number>
                <text:p text:style-name="al">Dat deze maatregel tevens bijdraagt aan het waarborgen van de bruikbaarheid van de weg;</text:p>
              </text:list-item>
              <text:list-item text:style-override="id1-3-2-1-1-10-8">
                <text:number>-</text:number>
                <text:p text:style-name="al">Dat de maatregel van kracht is van 6 april 2016 tot en met 30 december 2016;</text:p>
              </text:list-item>
              <text:list-item text:style-override="id1-3-2-1-1-10-9">
                <text:number>-</text:number>
                <text:p text:style-name="al">Dat overeenkomstig artikel 24 van het Besluit administratieve bepalingen inzake het wegverkeer overleg is gepleegd met de korpschef van het regionaal politiekorps Midden en Noordoost Twente.</text:p>
              </text:list-item>
            </text:list>
            <text:p text:style-name="tussenkopcur">
            <text:span text:style-name="nadrukvet">Procedure</text:span>
          </text:p>
            <text:p text:style-name="common-al">Op grond van artikel 15, eerste lid van de Wegenverkeerswet 1994 moet een verkeersbesluit worden genomen voor de plaatsing van de in artikel 12 van het Besluit Administratieve Bepalingen inzake het Wegverkeer genoemde verkeerstekens alsmede voor onderborden voor zover daardoor een gebod of verbod ontstaat of wordt gewijzigd. In het “Mandaatbesluit 2016” van de gemeente Hengelo is vastgesteld dat het afdelingshoofd van de afdeling Ruimtelijke en Economische Ontwikkelingen gemandateerd is om verkeersbesluiten te nemen.</text:p>
            <text:p text:style-name="tussenkopcur">
            <text:span text:style-name="nadrukvet">Advies politie </text:span>
          </text:p>
            <text:p text:style-name="common-al">Overeenkomstig artikel 24 van het Besluit Administratieve Bepalingen inzake het Wegverkeer heeft overleg plaatsgevonden met de Politie Twente, die kan instemmen met bovengenoemde maatregel.</text:p>
            <text:p text:style-name="tussenkopcur">
            <text:span text:style-name="nadrukvet">Bijlage</text:span>
          </text:p>
            <text:p text:style-name="last-al">Overzichtstekening met tekeningnummer REO-4-41-VKB-000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067</text:span><text:line-break/><text:date style:data-style-name="dag" text:fixed="true" text:date-value="2016-03-22"/><text:line-break/><text:date style:data-style-name="jaar" text:fixed="true" text:date-value="2016-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5067</text:span><text:date style:data-style-name="nicedate" text:fixed="true" text:date-value="2016-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5067</text:span><text:date style:data-style-name="nicedate" text:fixed="true" text:date-value="2016-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meta:user-defined>
    <meta:user-defined meta:name="OVERHEIDop.doctype">Officiële Publicaties, versie 1.1</meta:user-defined>
    <meta:user-defined meta:name="DCTERMS.W3CDTF/OVERHEIDop.jaargang">2016</meta:user-defined>
    <meta:user-defined meta:name="DCTERMS.W3CDTF/DCTERMS.available">2016-03-22</meta:user-defined>
    <meta:user-defined meta:name="OVERHEIDop.publicationIssue">15067</meta:user-defined>
    <meta:user-defined meta:name="OVERHEIDop.StcrtID/DC.identifier">stcrt-2016-15067</meta:user-defined>
    <meta:user-defined meta:name="DCTERMS.alternative">Gemeente Hengelo - Tijdelijk instellen Canadees (half op trottoir) parkeren Grundellaan - Grundellaan, tussen Grundelweg en Woltersweg</meta:user-defined>
    <meta:user-defined meta:name="OVERHEID.Organisatietype/OVERHEID.organisationType">gemeente</meta:user-defined>
    <meta:user-defined meta:name="OVERHEID.Gemeente/DC.creator">Hengelo</meta:user-defined>
    <meta:user-defined meta:name="OVERHEID.TaxonomieBeleidsagenda/OVERHEID.category">Verkeer | Organisatie en beleid</meta:user-defined>
    <meta:user-defined meta:name="OVERHEID.PostcodeHuisnummer/OVERHEIDop.postcodeHuisnummer">7552ED 24</meta:user-defined>
    <meta:user-defined meta:name="OVERHEIDop.woonplaats">Hengelo</meta:user-defined>
    <meta:user-defined meta:name="OVERHEIDop.straatnaam">Grundel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ie besluit</meta:user-defined>
    <meta:user-defined meta:name="DCTERMS.abstract">In het kader van wegwerkzaamheden vanuit het project HOV Enschedesestraat wordt een verkeerstoename verwacht in de Grundellaan. Om schades en voertuigen te voorkomen en de doorgang te waarborgen, wordt tijdelijk Canadees parkeren ingesteld.  </meta:user-defined>
    <meta:user-defined meta:name="OVERHEID.Informatietype/DC.type">officiële publicatie</meta:user-defined>
    <meta:user-defined meta:name="OVERHEIDop.Staatscourant/DC.type">Overige mededelingen aan het wegverkeer</meta:user-defined>
    <dc:language>nl</dc:language>
    <meta:user-defined meta:name="OVERHEID.Ministerie/DCTERMS.publisher">Ministerie van Binnenlandse Zaken</meta:user-defined>
    <meta:user-defined meta:name="OVERHEIDop.DienstAgentschapInstellingOfProject/OVERHEID.authority">Rijkswaterstaat</meta:user-defined>
    <meta:user-defined meta:name="OVERHEIDop.publicationName">Staatscourant</meta:user-defined>
    <meta:user-defined meta:name="OVERHEIDop.externeBijlage">REO-4-41-VKB-0002|exb-2016-9634</meta:user-defined>
    <meta:user-defined meta:name="OVERHEID.EPSG28992/DC.spatial">251913 475837</meta:user-defined>
    <meta:user-defined meta:name="OVERHEIDop.versieInformatie"/>
  </office:meta>
</office:document-meta>
</file>