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 per uur-zone Waarderweg (bubeko), gesloten voor vrachtauto's Heistersweg en instellen voorrangsregeling t.h.v. versmalling,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698</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Om de maximum snelheid van 80 km/h op een klein deel van de Waarderweg, vanaf de bebouwde komgrens tot voorbij het kruispunt met de Heisterweg, terug te brengen naar 60 km per uur, middels zonering. Een voorrangsregeling in te stellen op de Waarderweg bij de versmalling en snelheidsovergang 60 / 80 km per uur. De Heistersweg in Montfort, tussen de Waarderweg en Mariaveld, gesloten te verklaren voor vrachtauto’s.</text:p>
            <text:p text:style-name="considerans.al"/>
            <text:p text:style-name="considerans.al">
            <text:span text:style-name="nadrukvet">Motivering </text:span>
          </text:p>
            <text:p text:style-name="considerans.al">Op het kruispunt Waarderweg – Heistersweg – Sweeltjesbosweg gebeuren regelmatig ongevallen met slachtoffers. Verder ontvangt de gemeente meldingen over de verkeersonveiligheid van dit kruispunt. De maximumsnelheid op de Waarderweg bedraagt 80 km per uur en de maximum snelheid op de Heistersweg en de Sweeltjesweg bedragen 60 km per uur.</text:p>
            <text:p text:style-name="considerans.al">Uit een onderzoek ter plaatse is gebleken dat 15% van de automobilisten op de Waarderweg richting Montfort harder rijdt als 100 km per uur. Verder is geconstateerd dat de aansluiting van de Heistersweg in de binnenbocht van de Waarderweg ligt, waardoor deze aansluiting en het verkeer te laat worden opgemerkt. Verder wordt het zicht op het kruispunt beperkt door de aanwezigheid van particuliere en gemeentelijke bomen. En tot slot is geconstateerd dat vrachtauto’s via de woonwijk Mariaveld over het kruispunt naar het Landbouw Ontwikkelingsgebied (LOG) rijden. Dit laatste wordt door de bewoners van Mariaveld als onveilig ervaren.</text:p>
            <text:p text:style-name="considerans.al">Het voor de veiligheid en leefbaarheid in de woonwijk (30 km per uur) niet wenselijk is dat zwaar vrachtverkeer gebruik maakt van de Heistersweg. Verder is het wenselijk dat het vrachtverkeer niet het kruispunt via de Heistersweg oversteekt. Het vrachtverkeer komende vanuit het LOG gebied kan gebruik maken van de route via de Waarderweg – Grote Bergerweg of via de Waarderweg – Stationsweg.</text:p>
            <text:p text:style-name="considerans.al">De maximum snelheid op de Waarderweg wordt verlaagd naar 60 km per uur. Hiervoor wordt de inrichting aangepast door het kruispunt Waarderweg – Heistersweg verhoogd aan te leggen. Voorbij het kruispunt wordt een versmalling ter hoogte van de snelheidsovergang 60 / 80 km per uur aangelegd. Hierbij wordt tevens een voorrangsregeling toegepast. Het verkeer komende uit St. Odiliënberg moet voorrang verlenen aan het verkeer komende uit Montfort. Het zicht op het kruispunt wordt verbeterd door het kruispunt te verlichten en in rode asfalt uit te voeren. Verder wordt het via de Heistersweg oversteken van vrachtauto’s voorkomen. Uiteindelijk worden met deze maatregelen de verkeersveiligheid verbeterd</text:p>
            <text:p text:style-name="considerans.al">
            <text:span text:style-name="nadrukcur">
              <text:span text:style-name="nadrukvet">Algemeen</text:span>
            </text:span>
          </text:p>
            <text:p text:style-name="considerans.al">Het Rijk heeft in 1991 de term Duurzaam Veilig geïntroduceerd. Duurzaam Veilig staat voor een andere, nieuwe benadering in de aanpak van verkeersonveiligheid. De essentie van Duurzaam Veilig is het voorkomen van verkeersonveiligheid. De lijn in het landelijk beleid is, dat in grotere (buiten-)gebieden buiten de bebouwde kom zonder doorgaand karakter de algemene snelheidslimiet 60 km/u wordt. </text:p>
            <text:p text:style-name="considerans.al">De toepassing van een 60 km/u gebied (inclusief de snelheidsremmende maatregelen) past binnen het concept van een duurzaam veilig verkeers- en vervoerssysteem. Buitengebieden worden ingericht als 60 km/u zones om de verkeersveiligheid binnen deze gebieden te verhogen. </text:p>
            <text:p text:style-name="considerans.al">De in te stellen maximumsnelheid van 60 km/u dient in overeenstemming te zijn met het wegbeeld ter plaatse. Dit betekent dat waar nodig de omstandigheden op zodanige manier worden aangepast dat de beoogde snelheid redelijkerwijs voortvloeit uit de aard van de inrichting van de betrokken weg en zijn omgeving. Op verschillende locaties worden dan ook passende snelheidsverlagende maatregelen aangelegd. </text:p>
            <text:p text:style-name="considerans.al">De gemeente Roerdalen sluit op dit landelijke beleid aan. In het Gemeentelijk Verkeers- en Vervoersplan is vastgesteld welke wegen onder de buitengebieden vallen en ingericht worden als 60 km/h zone.</text:p>
            <text:p text:style-name="considerans.al">
            <text:span text:style-name="nadrukcur">
              <text:span text:style-name="nadrukvet">Beleidskader</text:span>
            </text:span>
          </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60 km per uur zone</text:span>
          </text:p>
            <text:p text:style-name="considerans.al">De Waarderweg maakt gedeeltelijk onderdeel uit van een weg buiten de bebouwde kom. De entree van de 60 km per uur zone wordt voorzien van bebording begin en einde 60 km per uur zone.</text:p>
            <text:p text:style-name="considerans.al">De bebording komt op de volgende locatie:</text:p>
            <text:p text:style-name="considerans.al">Waarderweg, ter hoogte komgrens Montfort;Waarderweg, vanaf de komgrens 270 meter richting Sint Odiliënberg ter hoogte nieuwe wegversmalling/verkeersplateau; </text:p>
            <text:p text:style-name="considerans.al">
            <text:span text:style-name="nadrukcur">Fysieke maatregelen 60 km per uur zone</text:span>
          </text:p>
            <text:p text:style-name="considerans.al">De 60 km per uur zone kan daar waar nodig ondersteund door snelheidsremmende en/of attentieverhogende maatregelen inclusief de daarbij behorende ondersteunende markering. Deze maatregelen worden aangebracht naast de al bestaande maatregelen in het gebied. Voor het aanbrengen van deze infrastructurele maatregelen hoeft, zoals blijkt uit artikel 12 van het BABW, geen verkeersbesluit te worden genomen. Op de bij dit besluit horende tekening is inzichtelijk gemaakt waar snelheidsremmende en/of attentieverhogende maatregelen worden genomen.  <text:span text:style-name="nadrukcur"/></text:p>
            <text:p text:style-name="considerans.al">
            <text:span text:style-name="nadrukcur">Bebording gesloten voor vrachtauto’s</text:span>
          </text:p>
            <text:p text:style-name="considerans.al">De bebording komt op de volgende locatie:Processieweg, ter hoogte T-splitsing met Linnerweg;Heistersweg, ter hoogte T-splitsing met Waarderweg;Heisertsweg, ter hoogte T-splitsing met Bosring/Marieveld; <text:span text:style-name="nadrukcur"/></text:p>
            <text:p text:style-name="considerans.al">
            <text:span text:style-name="nadrukcur">Bebording voorrangsregeling</text:span>
          </text:p>
            <text:p text:style-name="considerans.al">Door het plaatsen van de verkeersborden F5 en F6 (Reglement Verkeersregels en Verkeerstekens 1990) ter hoogte van de versmalling wordt de (voorrang-)regeling ter plekke aangegeven. Een en ander wordt uitgevoerd middels de bijgevoegde situatietekening.</text:p>
            <text:p text:style-name="considerans.al">
            <text:span text:style-name="nadrukvet">Belangenafweging </text:span>
          </text:p>
            <text:p text:style-name="considerans.al"> Overwegende dat:</text:p>
            <text:p text:style-name="considerans.al">Op 18 januari 2016 een openbare informatieavond is gehouden over de verbetering van de verkeersveiligheid van het kruispunt Waarderweg – Heistersweg. Er is met de aanwezigen gesproken over de problemen en diverse mogelijke oplossingen.Alle aanwezigen herkennen de problematiek van hard rijden op de Waarderweg, overstekende vrachtauto’s en de beperkte zichtbaarheid van het kruispunt en zij kunnen zich vinden in de door de gemeente voorgestelde verkeersmaatregelen en vragen om een snelle aanpak; </text:p>
            <text:p text:style-name="considerans.al">Het college van B en W Roerdalen op 15 maart 2016 heeft ingestemd met het ontwerp kruispunt Waarderweg - Heistersweg;</text:p>
            <text:p text:style-name="considerans.al">Andere mogelijke oplossingen zoals een rotonde, een gelijkwaardig kruispunt en het verplaatsen van de bebouwde komgrens zijn bezien en deze oplossingen om moverende redenen niet haalbaar worden geacht; </text:p>
            <text:p text:style-name="considerans.al">De verkeersmaatregelen passen binnen het principe “Duurzaam Veilig”; </text:p>
            <text:p text:style-name="considerans.al">De verkeersmaatregelen passen binnen het Gemeentelijk Verkeers- en Vervoersplan; Het vrachtverkeer niet via de Heisterweg door de woonwijk Mariaveld dient te rijden en dat er alternatieve routes zijn via de Waarderweg – Stationsweg of via de Waarderweg – Grote Bergerweg; </text:p>
            <text:p text:style-name="considerans.al">Op het afgesloten deel van de Heistersweg geen belendende bebouwing bevindt en dat voor de mogelijke bereikbaarheid van de percelen een ontheffing kan worden verleend; </text:p>
            <text:p text:style-name="considerans.al">Het wenselijk is om een deel van de Heistersweg voor het vrachtverkeer af te sluiten om de verkeersveiligheid op het kruispunt Waarderweg - Heistersweg te verbeteren;</text:p>
            <text:p text:style-name="considerans.al">Door een maximumsnelheid van 60 km per uur in te stellen de veiligheid van het kruispunt Waarderweg – Heistersweg – Sweeltjesbosweg wordt verbeterd; </text:p>
            <text:p text:style-name="considerans.al">Door het toepassen van de voorrangsregeling de snelheid wordt verlaagd en daarmee de verkeersveiligheid wordt verbeterd; </text:p>
            <text:p text:style-name="considerans.al">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60 km-h-zone Waarderweg in te stellen, middels het plaatsen van de verkeersborden (RVV 1990);</text:p>
                <text:p text:style-name="al">A1 (60 km) ter hoogte nieuwe overgang 60 / 80 km per uur;</text:p>
                <text:p text:style-name="al">A2 (60 km) ter hoogte nieuwe overgang 60 / 80 km per uur;</text:p>
              </text:list-item>
            </text:list>
            <text:p text:style-name="al"> </text:p>
            <text:list text:style-name="id1-3-2-1-4-4">
              <text:list-item text:style-override="id1-3-2-1-4-4-1">
                <text:number>II.</text:number>
                <text:p text:style-name="al">Gesloten voor vrachtauto's in te stellen, middels het plaatsen van het verkeersbord C7 (RVV 1990) inclusief onderbord OB401-200 en OB401-500 (RVV 1990);</text:p>
                <text:p text:style-name="al"/>
              </text:list-item>
              <text:list-item text:style-override="id1-3-2-1-4-4-2">
                <text:number>III</text:number>
                <text:p text:style-name="al">Een voorrangsregeling in te stellen, middels het plaatsen van de verkeersborden F5 en F6 (RVV 1990);</text:p>
                <text:p text:style-name="al"/>
              </text:list-item>
              <text:list-item text:style-override="id1-3-2-1-4-4-3">
                <text:number>IV</text:number>
                <text:p text:style-name="al">Een en ander uit te voeren overeenkomstig bijgevoegde tekening; </text:p>
                <text:p text:style-name="al"/>
              </text:list-item>
            </text:list>
            <text:list text:style-name="id1-3-2-1-4-5">
              <text:list-item text:style-override="id1-3-2-1-4-5-1">
                <text:number>III.</text:number>
                <text:p text:style-name="al">De datum van openbaarmaking van dit Verkeersbesluit te bepalen op vrijdag 25 maart 2016</text:p>
              </text:list-item>
            </text:list>
            <text:p text:style-name="al"> </text:p>
            <text:p text:style-name="al">St. Odiliënberg, 25 maart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698 Instellen 60 km per uur-zone Waarderweg (bubeko), gesloten voor vrachtauto's Heistersweg en instellen voorrangsregeling t.h.v. versmalling,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5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5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60 km per uur-zone Waarderweg (bubeko), gesloten voor vrachtauto's Heistersweg en instellen voorrangsregeling t.h.v. versmalling, Montfort.</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059</meta:user-defined>
    <meta:user-defined meta:name="OVERHEIDop.StcrtID/DC.identifier">stcrt-2016-15059</meta:user-defined>
    <meta:user-defined meta:name="DCTERMS.alternative">Gemeente Roerdalen - Instellen 60 km per uur-zone Waarderweg (bubeko), gesloten voor vrachtauto's Heistersweg en instellen voorrangsregeling t.h.v. versmalling - Waarderweg en Heistersweg in Montfor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65DC 53</meta:user-defined>
    <meta:user-defined meta:name="OVERHEIDop.woonplaats">Montfort</meta:user-defined>
    <meta:user-defined meta:name="OVERHEIDop.straatnaam">Bosring</meta:user-defined>
    <meta:user-defined meta:name="OVERHEID.PostcodeHuisnummer/OVERHEIDop.postcodeHuisnummer">6065EX 20a</meta:user-defined>
    <meta:user-defined meta:name="OVERHEIDop.straatnaam">Waarderweg</meta:user-defined>
    <meta:user-defined meta:name="OVERHEID.PostcodeHuisnummer/OVERHEIDop.postcodeHuisnummer">6077PG 24</meta:user-defined>
    <meta:user-defined meta:name="OVERHEIDop.woonplaats">Sint Odiliënbe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D/2016-698</meta:user-defined>
    <meta:user-defined meta:name="DCTERMS.abstract">Instellen 60 km per uur-zone Waarderweg (bubeko), gesloten voor vrachtauto’s Heistersweg en instellen voorrangsregeling t.h.v. versmalling, Montfor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698|exb-2016-9629</meta:user-defined>
    <meta:user-defined meta:name="OVERHEID.EPSG28992/DC.spatial">194692 349575</meta:user-defined>
    <meta:user-defined meta:name="OVERHEID.EPSG28992/DC.spatial">194778 349394</meta:user-defined>
    <meta:user-defined meta:name="OVERHEID.EPSG28992/DC.spatial">195083 349648</meta:user-defined>
    <meta:user-defined meta:name="OVERHEIDop.versieInformatie"/>
  </office:meta>
</office:document-meta>
</file>