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rredijk - Kom”,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donderdag 14 januari 2016 ligt gedurende zes weken het ontwerpbestemmingsplan “Gorredijk – Kom” (plannummer NL.IMRO.0086.05BPKom-0201) voor een ieder ter inzage.</text:p>
            <text:p text:style-name="common-al">U kunt het digitale plan raadplegen op <text:span text:style-name="nadrukondlijn">www.ruimtelijkeplannen.nl</text:span>.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text:span text:style-name="nadrukondlijn">www.opsterland.nl</text:span><text:span text:style-name="nadrukcur"/><text:span text:style-name="nadrukcur">(Regel en lees/Wonen, (ver)bouwen en verhuizen/Ruimtelijke plannen/Ter inzage - bekendmakingen)</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Op basis van het actualiseringsprogramma verouderde bestemmingsplannen is een voorontwerp bestemmingsplan voor de kom van Gorredijk opgesteld. Het plan omvat nagenoeg het gehele dorp (kom) met uitzondering van de plannen voor Tolbaas, Overtoom en Loevestein fase 4. Het bestemmingsplan Gorredijk Centrum Oost valt evenmin onder het komplan. Op deze wijze krijgt nagenoeg geheel Gorredijk een eenduidig en actueel juridisch-planologische regeling. Naast meer eenduidigheid en onderlinge afstemming van de regelingen richt het plan zich ook op het meenemen van actuele situaties. De strekking van de diverse regelingen is zoals hierboven is aangegeven digitaal raadpleegbaar.</text:p>
            <text:p text:style-name="tussenkopcur">
            <text:span text:style-name="nadrukvet">
              <text:span text:style-name="nadrukcur">Reageren?</text:span>
            </text:span>
          </text:p>
            <text:p text:style-name="common-al">Gedurende de termijn dat het plan ter inzage ligt, kan een ieder:</text:p>
            <text:list text:style-name="id1-3-2-1-1-9">
              <text:list-item text:style-override="id1-3-2-1-1-9-1">
                <text:number>-</text:number>
                <text:p text:style-name="al">Schriftelijk zijn zienswijze op het genoemde ontwerpbestemmingsplan kenbaar maken bij de gemeenteraad van Opsterland, postbus 10.000, 9244 ZP Beetsterzwaag;</text:p>
              </text:list-item>
              <text:list-item text:style-override="id1-3-2-1-1-9-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13 januari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orredijk - Kom”, Opsterland</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05</meta:user-defined>
    <meta:user-defined meta:name="OVERHEIDop.StcrtID/DC.identifier">stcrt-2016-1505</meta:user-defined>
    <meta:user-defined meta:name="OVERHEID.TaxonomieBeleidsagenda/OVERHEID.category">Ruimte en infrastructuur | Organisatie en beleid</meta:user-defined>
    <meta:user-defined meta:name="OVERHEIDop.Ruimtelijkplan/OVERHEIDop.bekendmakingBetreffendePlan">NL.IMRO.0086.05BPKom-0201</meta:user-defined>
    <meta:user-defined meta:name="OVERHEIDop.referentienummer">2015-16958</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