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king bestemmingsplan ex artikel 2.12, lid 1, onder a, onder 3° Wab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zij voornemens zijn met toepassing van artikel 2.12. eerste lid, onder a, sub 3° Wabo (uitgebreide procedure), medewerking te verlenen aan een afwijking van het bestemmingsplan voor de realisering van 20 grondgebonden woningen in de wijk Luijendijk-Zuid te Landsmeer (OV2015083). Het betreft de adressen Zaanse Hof 1 t/m 21(oneven) en Zuiderzeelaan 113 t/m 129 (oneven).</text:p>
            <text:p text:style-name="common-al">De aanvraag omgevingsvergunning omvat 20 woningen, maar de uitgebreide procedure wordt slechts gevoerd voor één van de 20 woningen die iets buiten het bouwvlak wordt gebouwd. De overige 19 woningen passen binnen de marges die het bestemmingsplan biedt.</text:p>
            <text:p text:style-name="common-al">De gemeenteraad heeft voor de aanvraag een ontwerp-verklaring van geen bedenkingen (vvgb) afgegeven. Het ontwerpbesluit en de daarbij behorende stukken liggen met ingang van woensdag 23 maart 2016, gedurende zes weken op werkdagen ter inzage in het gemeentehuis, Raadhuisstraat 1 te Landsmeer. </text:p>
            <text:p text:style-name="last-al">Tevens zijn de stukken digitaal te raadplegen op de website www.landsmeer.nl. Vóór afloop van bovengenoemde termijn kan eenieder schriftelijk zienswijzen omtrent het ontwerpbesluit, de ontwerp-vvgb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4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fwijking bestemmingsplan ex artikel 2.12, lid 1, onder a, onder 3° Wabo</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049</meta:user-defined>
    <meta:user-defined meta:name="OVERHEIDop.StcrtID/DC.identifier">stcrt-2016-15049</meta:user-defined>
    <meta:user-defined meta:name="OVERHEID.TaxonomieBeleidsagenda/OVERHEID.category">Ruimte en infrastructuur | Organisatie en beleid</meta:user-defined>
    <meta:user-defined meta:name="OVERHEIDop.Ruimtelijkplan/OVERHEIDop.bekendmakingBetreffendePlan">NL.IMRO.0415.PB0316005003-ON01</meta:user-defined>
    <meta:user-defined meta:name="OVERHEIDop.referentienummer">OV2015083</meta:user-defined>
    <meta:user-defined meta:name="DCTERMS.abstract">Omgevingsvergunning voor 20 woningen</meta:user-defined>
    <meta:user-defined meta:name="OVERHEID.Organisatietype/OVERHEID.organisationType">gemeente</meta:user-defined>
    <meta:user-defined meta:name="OVERHEID.Gemeente/DC.creator">Landsmeer</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ndsmeer</meta:user-defined>
    <meta:user-defined meta:name="OVERHEIDop.versieInformatie"/>
  </office:meta>
</office:document-meta>
</file>