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hoofdroute Wageningen: I.v.m de doorkomst van de Giro d'Italia 7 mei</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BR/16.0101343</text:p>
            <text:p text:style-name="context_bottom"/>
          </text:section>
          <text:p text:style-name="aanhef_wie">Burgemeester en wethouders van gemeente Wageningen</text:p>
          <text:section text:name="afkondiging_id1-3-2-1-3" text:style-name="afkondiging">
            <text:p text:style-name="afkondiging_top"/>
            <text:p text:style-name="al">
            <text:span text:style-name="nadrukvet">Burgemeester en wethouders</text:span>
          </text:p>
          </text:section>
        </text:section>
        <text:section text:name="regeling-tekst_id1-3-2-2" text:style-name="regeling-tekst">
          <text:section text:name="tekst_id1-3-2-2-1" text:style-name="tekst">
            <text:p text:style-name="common-al"> Gelet op:  </text:p>
            <text:p text:style-name="common-al">de bepalingen in de Wegenverkeerswet 1994 (WVW 1994);</text:p>
            <text:p text:style-name="common-al">de bepalingen in het Reglement Verkeersregels en Verkeerstekens 1990 (RVV 1990);</text:p>
            <text:p text:style-name="common-al">de bepalingen in het Besluit Administratieve Bepalingen inzake het Wegverkeer (BABW);</text:p>
            <text:p text:style-name="common-al">artikel 18, lid 1, van de Wegenverkeerswet 1994 (WVW 1994), waarin is opgenomen dat burgemeester en wethouders bevoegd zijn tot het nemen van verkeersbesluiten betreffende maatregelen op bij de gemeente in beheer zijnde wegen;</text:p>
            <text:p text:style-name="common-al">Artikel 2 van de Wegenverkeerswet 1994, uit oogpunt van:</text:p>
            <text:p text:style-name="common-al">
            <text:span text:style-name="nadrukvet">Overwegende:  </text:span>
          </text:p>
            <text:p text:style-name="common-al">dat de 1<text:span text:style-name="sup">e</text:span> etappe van de Giro D’Italia 2016 op vrijdag 6 mei in Nederland in Apeldoorn start en ook de 2<text:span text:style-name="sup">e</text:span> en 3<text:span text:style-name="sup">e</text:span> etappe in Nederland worden gereden;</text:p>
            <text:p text:style-name="common-al">dat de 2<text:span text:style-name="sup">e</text:span> etappe op zaterdag 7 mei 2016 over een afstand van 190 kilometer voert, van Arnhem naar Nijmegen, waarbij de renners onderweg door Hoenderloo, Wageningen, Rhenen, Tiel en Groesbeek rijden;</text:p>
            <text:p text:style-name="common-al">dat de 3<text:span text:style-name="sup">e</text:span> etappe op zondag 8 mei 2016 over een afstand van 189 kilometer, van Nijmegen terug naar Arnhem; </text:p>
            <text:p text:style-name="common-al">dat dit verkeersbesluit betrekking heeft op de 2<text:span text:style-name="sup">e</text:span> etappe, aangezien deze over een deel van het Wageningse wegennet voert; </text:p>
            <text:p text:style-name="common-al">dat het in deze om de volgende route binnen Wageningen gaat : Mansholtlaan – Nijenoord Allee – Kortenoord Allee – Lawickse Alle (N225); </text:p>
            <text:p text:style-name="common-al">dat de betreffende wegen allen gebiedsontsluitingswegen zijn welke een maximumsnelheid kennen van 50 km/uur;</text:p>
            <text:p text:style-name="common-al">dat gebiedsontsluitingswegen zowel doorstroming als uitwisseling van verkeer tot doel hebben en zich kenmerken door scheiding van snel- en langzaam verkeer en gelijkvloerse kruisingen;</text:p>
            <text:p text:style-name="common-al">dat het gebruik van bovengenoemde wegen in het kader van de 2<text:span text:style-name="sup">e</text:span> etappe van de Giro d’Italia, in relatie tot de functie van deze wegen, vanuit het oogpunt van verkeersveiligheid niet inpasbaar is zonder deze wegen geheel of gedeeltelijk in beide richtingen (fysiek) af te sluiten en gesloten te verklaren voor voertuigen, ruiters en geleiders van rij- of trekdieren of vee;</text:p>
            <text:p text:style-name="common-al">dat bij het instellen van deze geslotenverklaringen ook rekening gehouden dient te worden met de op- en afbouw van de betreffende afzettingen;</text:p>
            <text:p text:style-name="common-al">dat het gelet op het voorgaande dan ook wenselijk is om de (delen van de) bovengenoemde wegen, waar de 2<text:span text:style-name="sup">e</text:span> etappe van de Giro over voert, op 7 mei 2016 fysiek af te sluiten en in beide richtingen gesloten te verklaren voor voertuigen, ruiters en geleiders van rij- of trekdieren of vee teneinde de Giro op een veilige manier te laten verlopen;</text:p>
            <text:p text:style-name="common-al">dat gelijktijdig met bovengenoemde maatregelen diverse omleidingsroutes worden ingesteld teneinde de gevolgen van de afsluitingen voor het (doorgaande) verkeer zoveel mogelijk te beperken;</text:p>
            <text:p text:style-name="common-al">dat deze omleidingsroutes voorafgaand aan de Giro richting de omgeving/belanghebbenden worden gecommuniceerd in de lokale media en voorts richting bestuurders kenbaar worden gemaakt middels het plaatsen van bebording;</text:p>
            <text:p text:style-name="common-al">dat de in dit verkeersbesluit genoemde maatregelen zodanig worden uitgevoerd dat deze geen belemmeringen opleveren voor hulpdiensten in geval van calamiteiten;</text:p>
            <text:p text:style-name="common-al">dat tot slot genoemd dient te worden dat ter hoogte van diverse kruispunten langs de route van de 2<text:span text:style-name="sup">e</text:span> etappe van de Giro politie of verkeersregelaars worden ingezet ter geleiding van het verkeer en ter waarborging van de lokale verkeersveiligheid;</text:p>
            <text:p text:style-name="common-al">dat conform artikel 24 van het BABW overleg heeft plaatsgevonden met de Korpschef van de politieregio Gelderland-Midden, die zich hiermee kan verenigen; </text:p>
            <text:p text:style-name="common-al">dat deze maatregel wordt genomen in verband met:</text:p>
            <text:p text:style-name="common-al">het verzekeren van de veiligheid op de weg (WVW 1994, artikel 2, lid 1 – onder a);</text:p>
            <text:p text:style-name="common-al">het beschermen van weggebruikers en passagiers (WVW 1994, artikel 2, lid 1 – onder b);</text:p>
            <text:p text:style-name="common-al">dat de wegen waarop dit verkeersbesluit betrekking heeft in beheer zijn bij de gemeente Wageningen;</text:p>
            <text:p text:style-name="common-al">   </text:p>
            <text:p text:style-name="common-al">
            <text:span text:style-name="nadrukvet">Besluiten</text:span>
          </text:p>
            <text:p text:style-name="common-al">Op grond van vorenstaande overwegingen besluiten burgemeester en wethouders tot:</text:p>
            <text:p text:style-name="common-al"> </text:p>
            <text:list text:style-name="id1-3-2-2-1-31">
              <text:list-item text:style-override="id1-3-2-2-1-31-1">
                <text:number>I</text:number>
                <text:p text:style-name="al">Middels het plaatsen van verkeersborden model C01 van het RVV 1990 met hekken en/of inzet van verkeersregelaars, de volgende trajecten van het gemeentelijke wegennet af te sluiten voor voertuigen, ruiters en geleiders van rij- of trekdieren of vee, voor een periode van 12.00-15.00 uur of zoveel korter als mogelijk is of zoveel langer als noodzakelijk op zaterdag 7 mei 2016, e.e.a. overeenkomstig situatietekening 1-8:</text:p>
              </text:list-item>
            </text:list>
            <text:p text:style-name="common-al"> </text:p>
            <text:list text:style-name="id1-3-2-2-1-33">
              <text:list-item text:style-override="id1-3-2-2-1-33-1">
                <text:number>1.</text:number>
                <text:p text:style-name="al">N225 Lawickse Allee vanaf kruispunt Zijdvang tot het kruispunt Rooseveltweg/Stationsstraat;</text:p>
              </text:list-item>
              <text:list-item text:style-override="id1-3-2-2-1-33-2">
                <text:number>2.</text:number>
                <text:p text:style-name="al">Nudepark vanaf huisnummer 173 tot de rotonde Lawickse Allee;</text:p>
              </text:list-item>
              <text:list-item text:style-override="id1-3-2-2-1-33-3">
                <text:number>3.</text:number>
                <text:p text:style-name="al">Nude vanaf huisnummer 69 tot de rotonde Lawickse Allee;</text:p>
              </text:list-item>
              <text:list-item text:style-override="id1-3-2-2-1-33-4">
                <text:number>4.</text:number>
                <text:p text:style-name="al">Marijkeweg vanaf huisnummer 29 tot de rotonde Lawickse Allee;</text:p>
              </text:list-item>
              <text:list-item text:style-override="id1-3-2-2-1-33-5">
                <text:number>5.</text:number>
                <text:p text:style-name="al">Troelstraweg vanaf het kruispunt Thorbeckestraat tot de rotonde Lawickse Allee;</text:p>
              </text:list-item>
              <text:list-item text:style-override="id1-3-2-2-1-33-6">
                <text:number>6.</text:number>
                <text:p text:style-name="al">De inrit van Menzis-locatie tot de Lawickse Allee;</text:p>
              </text:list-item>
              <text:list-item text:style-override="id1-3-2-2-1-33-7">
                <text:number>7.</text:number>
                <text:p text:style-name="al">Costerstraat vanaf kruispunt Lawickse Allee tot de inrit Duivendaal;</text:p>
              </text:list-item>
              <text:list-item text:style-override="id1-3-2-2-1-33-8">
                <text:number>8.</text:number>
                <text:p text:style-name="al">Marijkeweg vanaf huisnummer 20 tot rotonde Kortenoord Allee;</text:p>
              </text:list-item>
              <text:list-item text:style-override="id1-3-2-2-1-33-9">
                <text:number>9.</text:number>
                <text:p text:style-name="al">Marijkeweg vanaf huisnummer 3 tot rotonde Kortenoord Allee;</text:p>
              </text:list-item>
              <text:list-item text:style-override="id1-3-2-2-1-33-10">
                <text:number>10.</text:number>
                <text:p text:style-name="al">Binnenhaven vanaf huisnummer 1 tot kruispunt Kortenoord Allee;</text:p>
              </text:list-item>
              <text:list-item text:style-override="id1-3-2-2-1-33-11">
                <text:number>11</text:number>
                <text:p text:style-name="al">Kortenoord Allee vanaf kruispunt Lawickse Allee tot kruispunt Nijenoord Allee;</text:p>
              </text:list-item>
              <text:list-item text:style-override="id1-3-2-2-1-33-12">
                <text:number>12</text:number>
                <text:p text:style-name="al">Nijlantsingel vanaf kruispunt Binnenhaven tot rotonde Kortenoord Allee;</text:p>
              </text:list-item>
              <text:list-item text:style-override="id1-3-2-2-1-33-13">
                <text:number>13</text:number>
                <text:p text:style-name="al">Ooststeeg vanaf kruispunt Agro Business Park tot kruispunt Kortenoord Allee;</text:p>
              </text:list-item>
              <text:list-item text:style-override="id1-3-2-2-1-33-14">
                <text:number>14</text:number>
                <text:p text:style-name="al">Ooststeeg vanaf kruispunt Haagsteeg tot kruispunt Kortenoord Allee;</text:p>
              </text:list-item>
              <text:list-item text:style-override="id1-3-2-2-1-33-15">
                <text:number>15</text:number>
                <text:p text:style-name="al">Agro Business Park vanaf huisnummer 10 tot kruispunt Kortenoord Allee;</text:p>
              </text:list-item>
              <text:list-item text:style-override="id1-3-2-2-1-33-16">
                <text:number>16</text:number>
                <text:p text:style-name="al">Rijnsteeg vanaf kruispunt Rijnveste tot kruispunt Kortenoord Allee;</text:p>
              </text:list-item>
              <text:list-item text:style-override="id1-3-2-2-1-33-17">
                <text:number>17</text:number>
                <text:p text:style-name="al">Nijenoord Allee vanaf kruispunt Kortenoord Allee tot kruispunt Mansholtlaan;</text:p>
              </text:list-item>
              <text:list-item text:style-override="id1-3-2-2-1-33-18">
                <text:number>18</text:number>
                <text:p text:style-name="al">Rooseveltweg vanaf rotonde Kennedyweg tot kruispunt Nijenoord Allee;</text:p>
              </text:list-item>
              <text:list-item text:style-override="id1-3-2-2-1-33-19">
                <text:number>19</text:number>
                <text:p text:style-name="al">Dijkgraaf vanaf Mondriaanlaan tot kruispunt Nijenoord Allee;</text:p>
              </text:list-item>
              <text:list-item text:style-override="id1-3-2-2-1-33-20">
                <text:number>20</text:number>
                <text:p text:style-name="al">Churchillweg vanaf kruispunt Tarthorst tot kruispunt Nijenoord Allee;</text:p>
              </text:list-item>
              <text:list-item text:style-override="id1-3-2-2-1-33-21">
                <text:number>21</text:number>
                <text:p text:style-name="al">Bornsesteeg vanaf huisnummer 5 tot kruispunt Nijenoord Allee;</text:p>
              </text:list-item>
              <text:list-item text:style-override="id1-3-2-2-1-33-22">
                <text:number>22</text:number>
                <text:p text:style-name="al">Mansholtlaan vanaf rotonde Hollandseweg tot kruispunt Kierkamperweg;</text:p>
              </text:list-item>
              <text:list-item text:style-override="id1-3-2-2-1-33-23">
                <text:number>23</text:number>
                <text:p text:style-name="al">Grintweg vanaf kruispunt Bosweg tot kruispunt Mansholtlaan;</text:p>
              </text:list-item>
              <text:list-item text:style-override="id1-3-2-2-1-33-24">
                <text:number>24</text:number>
                <text:p text:style-name="al">Droevendaalsesteeg vanaf kruispunt Mansholtlaan tot rotonde Mansholtlaan;</text:p>
              </text:list-item>
              <text:list-item text:style-override="id1-3-2-2-1-33-25">
                <text:number>25</text:number>
                <text:p text:style-name="al">Kierkamperweg vanaf kruispunt Mansholtlaan tot kruispunt Groenestraat.</text:p>
              </text:list-item>
            </text:list>
            <text:p text:style-name="common-al">  </text:p>
            <text:list text:style-name="id1-3-2-2-1-35">
              <text:list-item text:style-override="id1-3-2-2-1-35-1">
                <text:number>II</text:number>
                <text:p text:style-name="al">Middels het plaatsen van verkeersborden model E01 van het RVV 1990 met onderbord met vermelding van de tijd(speriode), een parkeerverbod in te stellen op zaterdag 7 mei 2016, e.e.a. overeenkomstig situatietekeningen 1-8 op de Marijkeweg vanaf de rotonde mer de Kortenoord Allee tot de rotonde Lawickse Allee;</text:p>
              </text:list-item>
            </text:list>
            <text:p text:style-name="common-al">  </text:p>
            <text:p text:style-name="common-al">III de onder punt I en II van dit besluit genoemde maatregelen van kracht te laten zijn op zaterdag 7 mei 2016 in verband met de 2<text:span text:style-name="sup">e</text:span> etappe van de Giro D’Italia en/of zoveel langer als nodig is om de verkeersmaatregelen op- en af te bouwen;</text:p>
            <text:p text:style-name="common-al"> </text:p>
            <text:p text:style-name="common-al">IV dit besluit als opgeheven te beschouwen op het moment dat de 2<text:span text:style-name="sup">e</text:span> etappe van de Giro D’Italia voorbij is en de onder punt I van dit besluit genoemde verkeersmaatregelen zijn verwijderd.</text:p>
            <text:p text:style-name="common-al"> </text:p>
            <text:p text:style-name="common-al">V de in dit besluit omschreven verkeersmaatregelen uit te voeren overeenkomstig de bijgevoegde tekeningen. </text:p>
            <text:p text:style-name="common-al">   </text:p>
            <text:p text:style-name="common-al">Hoogachtend,</text:p>
            <text:p text:style-name="common-al"> </text:p>
            <text:p text:style-name="common-al">Namens burgemeester en wethouders van Wageningen,</text:p>
            <text:p text:style-name="common-al">Beleidsmedewerker verkeer en vervoer,</text:p>
            <text:p text:style-name="common-al">   </text:p>
            <text:p text:style-name="common-al">R. Hollenberg</text:p>
            <text:p text:style-name="common-al">   <text:span text:style-name="nadrukvet"> Publicatie</text:span></text:p>
            <text:p text:style-name="common-al">Het verkeersbesluit wordt gepubliceerd in de Staatscourant (zoek.officielebekendmakingen.nl). Daarnaast wordt ook een melding gedaan in de rubriek Gemeentenieuws in het huis-aan-huisblad De Stad Wageningen. </text:p>
            <text:p text:style-name="common-al"> </text:p>
            <text:p text:style-name="common-al">Het verkeersbesluit ligt gedurende zes weken vanaf de dag van bekendmaking in de Staatscourant ter inzage bij het Loket Ruimte, Olympiaplein 1 te Wageningen.</text:p>
            <text:p text:style-name="common-al"> <text:span text:style-name="nadrukvet"> Bezwaarmogelijkheid</text:span></text:p>
            <text:p text:style-name="common-al">Bent u het niet met dit besluit eens? Dan willen wij u vragen om eerst telefonisch contact met ons op te nemen. We kunnen met u samen het besluit dan doornemen en uw eventuele vragen en opmerkingen bespreken. U kunt hiervoor bellen naar 0317-492944 (Mw. R. Hollenberg).</text:p>
            <text:p text:style-name="common-al"> </text:p>
            <text:p text:style-name="common-al">Wilt u na dit gesprek toch bezwaar maken? Zorg dan dat u binnen 6 weken na de verzenddatum van het besluit een bezwaarschrift stuurt naar burgemeester en wethouders van de gemeente Wageningen. Daarmee voorkomt u dat we uw bezwaarschrift niet meer in behandeling kunnen nemen, omdat het te laat binnen is. Voor meer informatie hierover wordt verwezen naar de bijlage bij dit besluit, "Bezwaar- en beroepsmogelijkheden tegen besluiten volgens de Algemene wet bestuursrecht".</text:p>
            <text:p text:style-name="common-al"> </text:p>
            <text:p text:style-name="common-al">
            <text:span text:style-name="nadrukvet">Afschrift aan:</text:span>
          </text:p>
            <text:list text:style-name="id1-3-2-2-1-59">
              <text:list-item text:style-override="id1-3-2-2-1-59-1">
                <text:number>1.</text:number>
                <text:p text:style-name="al">Politie Gelderland-Midden, Unit Coördinatie Knooppunt,</text:p>
              </text:list-item>
              <text:list-item text:style-override="id1-3-2-2-1-59-2">
                <text:number>2.</text:number>
                <text:p text:style-name="al">Regiopolitie Gelderland-Midden, C. van Triest,</text:p>
              </text:list-item>
              <text:list-item text:style-override="id1-3-2-2-1-59-3">
                <text:number>3.</text:number>
                <text:p text:style-name="al">IB (R. Hollenberg)</text:p>
              </text:list-item>
              <text:list-item text:style-override="id1-3-2-2-1-59-4">
                <text:number>4.</text:number>
                <text:p text:style-name="al">SB (R. van Ahee, W. Kuijt)</text:p>
              </text:list-item>
            </text:list>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37</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37</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37</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hoofdroute Wageningen: I.v.m de doorkomst van de Giro d'Italia 7 mei</meta:user-defined>
    <meta:user-defined meta:name="OVERHEIDop.doctype">Officiële Publicaties, versie 1.1</meta:user-defined>
    <meta:user-defined meta:name="DCTERMS.W3CDTF/OVERHEIDop.jaargang">2016</meta:user-defined>
    <meta:user-defined meta:name="DCTERMS.W3CDTF/DCTERMS.available">2016-03-21</meta:user-defined>
    <meta:user-defined meta:name="OVERHEIDop.publicationIssue">15037</meta:user-defined>
    <meta:user-defined meta:name="OVERHEIDop.StcrtID/DC.identifier">stcrt-2016-15037</meta:user-defined>
    <meta:user-defined meta:name="DCTERMS.alternative">Gemeente Wageningen - verkeersmaatregelen t.b.v. de doorkomst van de Giro d'Italia 7 mei 2016 - Wageningen</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BR/16.010134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9618</meta:user-defined>
    <meta:user-defined meta:name="OVERHEID.Gemeente/DC.spatial">Wageningen</meta:user-defined>
    <meta:user-defined meta:name="OVERHEIDop.versieInformatie"/>
  </office:meta>
</office:document-meta>
</file>