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T2016-016. In verband met de organisatie van Halderse evenementen op zaterdag 14 en zondag 15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643019/645257</text:p>
            <text:p text:style-name="context_bottom"/>
          </text:section>
          <text:p text:style-name="aanhef_wie">Burgemeester en wethouders van de gemeente Sint-Michielsgestel,</text:p>
          <text:section text:name="considerans_id1-3-2-1-3" text:style-name="considerans">
            <text:p text:style-name="tussenkopcur">
            <text:span text:style-name="nadrukvet">Gelet op: </text:span>
          </text:p>
            <text:p text:style-name="tussenkopcur">
            <text:span text:style-name="nadrukvet">artikel 18 Wegenverkeerswet waarbij de bevoegdheid tot het nemen van verkeersmaatregelen aan het college van burgemeester en wethouders is toebedeeld;</text:span>
          </text:p>
            <text:p text:style-name="tussenkopcur">
            <text:span text:style-name="nadrukvet">de overige bepalingen van de Wegenverkeerswet 1994 (WvW1994);</text:span>
          </text:p>
            <text:p text:style-name="tussenkopcur">
            <text:span text:style-name="nadrukvet">de bepalingen van het Reglement Verkeersregels en Verkeerstekens 1990 (RVV 1990);</text:span>
          </text:p>
            <text:p text:style-name="tussenkopcur">
            <text:span text:style-name="nadrukvet">de bepalingen van het Besluit Administratieve Bepalingen inzake het Wegverkeer (BABW), inclusief de Uitvoeringsvoorschriften BABW inzake verkeerstekens;</text:span>
          </text:p>
            <text:p text:style-name="tussenkopcur">
            <text:span text:style-name="nadrukvet">de bepalingen van de Algemene wet bestuursrecht (Awb).</text:span>
          </text:p>
            <text:p text:style-name="tussenkopcur">
            <text:span text:style-name="nadrukvet">Overwegende dat:</text:span>
          </text:p>
            <text:p text:style-name="considerans.al">op zaterdag 14 en zondag 15 mei 2016 de Halderse Evenementen worden georganiseerd in Halder;</text:p>
            <text:p text:style-name="considerans.al">als er geen maatregelen worden getroffen de veiligheid van de bezoekers en de overige weggebruikers in gevaar kan komen;</text:p>
            <text:p text:style-name="considerans.al">over deze maatregel overleg heeft plaatsgevonden met een gemachtigde namens de korpschef van het politie-team Oost-Brabant.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EN tot het instellen van:</text:span>
          </text:p>
          </text:section>
        </text:section>
        <text:section text:name="regeling-tekst_id1-3-2-2" text:style-name="regeling-tekst">
          <text:section text:name="tekst_id1-3-2-2-1" text:style-name="tekst">
            <text:p text:style-name="common-al">- vanaf donderdag 12 mei 2016 17.00 uur tot en met zondag 15 mei 2016 21.00 uur: ° een parkeerverbod op Halder ter hoogte huisnrs 31 t/m 45 (overkant woningen) door het plaatsen van verkeersborden, volgens model E1 van Bijlage I van het RVV 1990;</text:p>
            <text:p text:style-name="common-al">- op zondag 15 mei 2016 vanaf 06.00 uur tot 21.00 uur: ° gedeeltelijk afsluiten van de toegangswegen naar Halder door het plaatsen van verkeersborden, volgens model C1 van Bijlage 1 van het RVV1990; ° tijdelijk verlagen van de maximumsnelheid naar 30 km per uur op de Vughterweg (vanaf afslag Halderse Akkers tot brug Essche Stroom), volgens model A01-030 van Bijlage I van het RVV 1990;</text:p>
            <text:p text:style-name="common-al">- het verplichten van de organisatie Halderse Evenementen om het parkeren te laten regelen voor hiervoor opgeleide verkeersregelaars;</text:p>
            <text:p text:style-name="common-al">- de organisatie toestemming te geven om de aanwezige verkeersborden op bovengenoemde weggedeelten die in strijd zijn met de eerder genoemde verkeersmaatregelen, af te plakken. </text:p>
            <text:p text:style-name="last-al">Bovengenoemde maatregelen staan vermeld op de tekening met tekeningnummer 2016_044_00. </text:p>
            <text:p text:style-name="tekst_bottom"/>
          </text:section>
        </text:section>
        <text:section text:name="regeling-sluiting_id1-3-2-3" text:style-name="regeling-sluiting">
          <text:section text:name="gegeven_id1-3-2-3-1" text:style-name="gegeven">
            <text:p text:style-name="dagtekening">
            <text:span text:style-name="plaats">Sint-Michielsgestel, 14 maart 2016</text:span>
            <text:span text:style-name="datum"/>
          </text:p>
          </text:section>
          <text:section text:name="ondertekening_id1-3-2-3-2">
            <text:p><text:span text:style-name="functie">Hoofd afdeling Uitvoering,</text:span></text:p>
            <text:p><text:span text:style-name="deze">Namens het college van burgemeester en wethouders,</text:span></text:p>
            <text:p><text:span text:style-name="ondertekening_naam">
            <text:span text:style-name="voornaam">dhr. G. de Gooyert</text:span>
            <text:span text:style-name="achternaam"/>
          </text:span></text:p>
            <text:p><text:span text:style-name="functie"/></text:p>
          </text:section>
        </text:section>
        <text:section text:name="bezwaarschrift_id1-3-2-4" text:style-name="bezwaarschrift">
          <text:p text:style-name="bezwaarschrift_top"/>
          <text:p text:style-name="tussenkopvetcur">Bezwaarmogelijkheid</text:p>
          <text:p text:style-name="tussenkopcur"/>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3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3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T2016-016. In verband met de organisatie van Halderse evenementen op zaterdag 14 en zondag 15 mei 2016.</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33</meta:user-defined>
    <meta:user-defined meta:name="OVERHEIDop.StcrtID/DC.identifier">stcrt-2016-15033</meta:user-defined>
    <meta:user-defined meta:name="DCTERMS.alternative">Gemeente Sint-Michielsgestel  - Tijdelijke verkeersmaatregel T2016-016, Halderse Evenementen 14 en 15 mei 2016. - Halder</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71VK 24</meta:user-defined>
    <meta:user-defined meta:name="OVERHEIDop.woonplaats">Sint-Michielsgestel</meta:user-defined>
    <meta:user-defined meta:name="OVERHEIDop.straatnaam">Halde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2016-016 Evenement Halder 14 en 15 mei 2016|exb-2016-9612</meta:user-defined>
    <meta:user-defined meta:name="OVERHEID.EPSG28992/DC.spatial">150700 406681</meta:user-defined>
    <meta:user-defined meta:name="OVERHEIDop.versieInformatie"/>
  </office:meta>
</office:document-meta>
</file>