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Markt 45 Ouden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lderberge maken bekend onderstaande omgevingsvergunning is verleend:</text:p>
            <text:p text:style-name="common-al"/>
            <text:p text:style-name="common-al">Aanvraagnummer: U1-20150133 </text:p>
            <text:p text:style-name="common-al">Adres: Markt 45 in Oudenbosch</text:p>
            <text:p text:style-name="common-al">Activiteit: het wijzigen van de functie van de aanbouw achter de woning van "wonen" naar "horeca" (en het realiseren van een dakterras) (betreft aanvraag 1ste fase uitgebreide procedure)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/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common-al">Voor het in behandeling nemen van een beroepschrift of een verzoek om voorlopige voorziening zijn griffierechten verschuldigd.</text:p>
            <text:p text:style-name="common-al"/>
            <text:p text:style-name="last-al">Oudenbosch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502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02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02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arkt 45 Oudenbosch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3</meta:user-defined>
    <meta:user-defined meta:name="OVERHEIDop.publicationIssue">15021</meta:user-defined>
    <meta:user-defined meta:name="OVERHEIDop.StcrtID/DC.identifier">stcrt-2016-1502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5.AFW0010-C001</meta:user-defined>
    <meta:user-defined meta:name="OVERHEIDop.referentienummer">Markt 45</meta:user-defined>
    <meta:user-defined meta:name="DCTERMS.abstract">horeca dakterras markt 45 oudenbosch</meta:user-defined>
    <meta:user-defined meta:name="OVERHEID.Organisatietype/OVERHEID.organisationType">gemeente</meta:user-defined>
    <meta:user-defined meta:name="OVERHEID.Gemeente/DC.creator">Halderberge</meta:user-defined>
    <meta:user-defined meta:name="OVERHEID.Informatietype/DC.type">officiële publicatie</meta:user-defined>
    <dc:language>nl</dc:language>
    <meta:user-defined meta:name="OVERHEID.PostcodeHuisnummer/OVERHEIDop.postcodeHuisnummer">4731HN 45</meta:user-defined>
    <meta:user-defined meta:name="OVERHEIDop.woonplaats">Oudenbosch</meta:user-defined>
    <meta:user-defined meta:name="OVERHEIDop.straatnaam">Mark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5421 400343</meta:user-defined>
    <meta:user-defined meta:name="OVERHEIDop.versieInformatie"/>
  </office:meta>
</office:document-meta>
</file>