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Steen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 van de gemeente Someren;</text:p>
            <text:p text:style-name="tussenkopvet"/>
            <text:p text:style-name="tussenkopvet">
            <text:span text:style-name="nadrukvet">Gelet op:</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5-3">
                <text:number>-</text:number>
                <text:p text:style-name="al">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item text:style-override="id1-3-2-1-1-5-4">
                <text:number>-</text:number>
                <text:p text:style-name="al">artikel 24 onder a van het Besluit administratieve bepalingen inzake het wegverkeer (BABW), op grond waarvan verkeersbesluiten worden genomen na overleg met de korpschef;</text:p>
                <text:p text:style-name="al"/>
              </text:list-item>
            </text:list>
            <text:p text:style-name="tussenkopvet">
            <text:span text:style-name="nadrukvet">Overwegende dat:</text:span>
          </text:p>
            <text:p text:style-name="tussenkopvet"/>
            <text:list text:style-name="id1-3-2-1-1-8">
              <text:list-item text:style-override="id1-3-2-1-1-8-1">
                <text:number>-</text:number>
                <text:p text:style-name="al">de bewoners van Leemskuilen nr. 7 te Someren-Eind een verzoek hebben ingediend voor het aanwijzen van een individuele gehandicaptenparkeerplaats;</text:p>
              </text:list-item>
              <text:list-item text:style-override="id1-3-2-1-1-8-2">
                <text:number>-</text:number>
                <text:p text:style-name="al">de bewoonster in het bezit is van een gehandicaptenparkeerkaart voor bestuurders;</text:p>
              </text:list-item>
              <text:list-item text:style-override="id1-3-2-1-1-8-3">
                <text:number>-</text:number>
                <text:p text:style-name="al">de bewoonster in een rijenwoning woont (Leemskuilen nr. 7), waarbij geen mogelijkheid aanwezig is voor het parkeren van de auto in een garage of op de oprit;</text:p>
              </text:list-item>
              <text:list-item text:style-override="id1-3-2-1-1-8-4">
                <text:number>-</text:number>
                <text:p text:style-name="al">het niet is toegestaan om de auto op het pad voor de woning te parkeren;</text:p>
              </text:list-item>
              <text:list-item text:style-override="id1-3-2-1-1-8-5">
                <text:number>-</text:number>
                <text:p text:style-name="al">de parkeersituatie in de avonduren enkele malen is onderzocht en dat hieruit is gebleken dat het merendeel van de nabijgelegen haaksparkeervakken aan de Steenoven bezet zijn;</text:p>
              </text:list-item>
              <text:list-item text:style-override="id1-3-2-1-1-8-6">
                <text:number>-</text:number>
                <text:p text:style-name="al">gelet op fysieke beperkingen van de bewoonster een ruime instapmogelijkheid wenselijk is en dat deze mogelijkheid kan worden gecreëerd bij een haaksparkeervak met een aangrenzende verharding op de Steenoven; </text:p>
              </text:list-item>
              <text:list-item text:style-override="id1-3-2-1-1-8-7">
                <text:number>-</text:number>
                <text:p text:style-name="al">het niet onverantwoord is om in deze situatie op de Steenoven een haaksparkeervak aan te wijzen als een individuele gehandicaptenparkeerplaats, gelet op de beschikbare parkeerruimte waarvan de overige bewoners in de omgeving gebruik kunnen maken;</text:p>
                <text:p text:style-name="al"/>
              </text:list-item>
            </text:list>
            <text:p text:style-name="considerans_bottom"/>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p text:style-name="common-al">om de haaksparkeervak in Steenoven, die op de bij dit besluit behorende kaart is aangegeven, aan te wijzen als een individuele gehandicaptenparkeerplaats door het plaatsen van het bord model E06 van bijlage 1 van het Reglement verkeersregels en verkeerstekens 1990 met een onderbord OB309 voorzien van het kenteken van het motorvoertuig. </text:p>
            <text:p text:style-name="common-al"/>
            <text:p text:style-name="common-al">Burgemeester en wethouders van Someren,</text:p>
            <text:p text:style-name="common-al">de secretaris, de burgemeester,</text:p>
            <text:p text:style-name="common-al">Drs. A.P.M. de Kok A.P.M. Veltman</text:p>
            <text:p text:style-name="common-al"/>
            <text:p text:style-name="tussenkopvet">
            <text:span text:style-name="nadrukvet">Bezwaar </text:span>
          </text:p>
            <text:p text:style-name="common-al">Bent u het niet eens met dit besluit en belanghebbende?</text:p>
            <text:p text:style-name="common-al">Dan kunt u hiertegen, binnen zes weken na de dag waarop het besluit is bekendgemaakt, een bezwaarschrift indienen onder vermelding van de reden waarom u het er niet mee eens bent. </text:p>
            <text:p text:style-name="common-al">Het bezwaarschrift moet u, gedateerd, gemotiveerd en ondertekend, sturen naar het college van burgemeester en wethouders van Someren, Postbus 290, 5710 AG Someren. Het indienen van een bezwaarschrift schorst de werking van dit besluit niet. </text:p>
            <text:p text:style-name="last-al">Wanneer er sprake is van een spoedeisend belang kunt u daarnaast een voorlopige voorziening vragen aan de voorzieningenrechter van de Rechtbank Oost-Brabant, Sector bestuursrecht, postbus 90125, 5200 MA 's-Hertogenbosch. Aan deze procedure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Aanwijzen individuele gehandicaptenparkeerplaats - Steenov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020</meta:user-defined>
    <meta:user-defined meta:name="OVERHEIDop.StcrtID/DC.identifier">stcrt-2016-15020</meta:user-defined>
    <meta:user-defined meta:name="DCTERMS.alternative">Gemeente Someren - Aanwijzen individuele gehandicaptenparkeerplaats - Steenoven</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PostcodeHuisnummer/OVERHEIDop.postcodeHuisnummer">5712NB 6</meta:user-defined>
    <meta:user-defined meta:name="OVERHEIDop.woonplaats">Someren</meta:user-defined>
    <meta:user-defined meta:name="OVERHEIDop.straatnaam">Steen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gehandicaptenparkeerplaats Steenoven|exb-2016-9602</meta:user-defined>
    <meta:user-defined meta:name="OVERHEID.EPSG28992/DC.spatial">178960 374516</meta:user-defined>
    <meta:user-defined meta:name="OVERHEIDop.versieInformatie"/>
  </office:meta>
</office:document-meta>
</file>