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genomen Afwijking Bestemmingsplan “Landelijk gebied Ter Aar” voor perceel Ringdijk 22 te Ter Aar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16 maart 2016 stond dat Burgemeester en wethouders bekend maken dat zij voornemens zijn om af te wijken van het bestemmingsplan “<text:span text:style-name="nadrukcur">Kern Nieuwkoop</text:span>”. Dit moet zijn Bestemmingsplan “<text:span text:style-name="nadrukcur">Landelijk gebied Ter Aar</text:span>”. Ter volledigheid onderstaand de juiste publicatietekst:</text:p>
            <text:p text:style-name="common-al">Burgemeester en wethouders maken bekend dat zij voornemens zijn om af te wijken van het bestemmingsplan “Landelijk gebied Ter Aar” met toepassing van:</text:p>
            <text:p text:style-name="common-al">artikel 2.12, lid 1, sub a, onder 3° van de Wabo (Wet algemene bepalingen omgevingsrecht) voor: </text:p>
            <text:p text:style-name="common-al">Het uitbreiden van een rundveestal op het perceel Ringdijk 22 te Ter Aar (registratienummer W-2015-0254). De uitbreiding van de stal is in strijd met het bestemmingsplan “Landelijk gebied Ter Aar” omdat de situering gedeeltelijk buiten het bouwvak is.</text:p>
            <text:p text:style-name="common-al">Onderdeel van de ontwerpbeschikking is tevens een Omgevingsvergunning beperkte milieutoets.</text:p>
            <text:p text:style-name="common-al">De wijzigingen voor het onderdeel milieu betreffen:</text:p>
            <text:list text:style-name="id1-3-2-1-1-7">
              <text:list-item text:style-override="id1-3-2-1-1-7-1">
                <text:number>•</text:number>
                <text:p text:style-name="al">Het uitbreiden van het aantal schapen.</text:p>
              </text:list-item>
              <text:list-item text:style-override="id1-3-2-1-1-7-2">
                <text:number>•</text:number>
                <text:p text:style-name="al">Het uitbreiden van het aantal stuks rundvee.</text:p>
              </text:list-item>
              <text:list-item text:style-override="id1-3-2-1-1-7-3">
                <text:number>•</text:number>
                <text:p text:style-name="al">Het plaatsen van een inpandige luchtwasser in de rundveestal. </text:p>
              </text:list-item>
            </text:list>
            <text:p text:style-name="common-al">De op het plan betrekking hebbende stukken liggen met ingang van donderdag 17 maart 2016 gedurende zes weken voor een ieder ter inzage in het Klant Contact Centrum van de gemeente Nieuwkoop (voor openingstijden en adresgegevens zie www.nieuwkoop.nl). De ontwerpbeschikking is te bekijken op de gemeentelijke website www.nieuwkoop.nl.</text:p>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oorgenomen Afwijking Bestemmingsplan “Landelijk gebied Ter Aar” voor perceel Ringdijk 22 te Ter Aar (Nieuwkoop)</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019</meta:user-defined>
    <meta:user-defined meta:name="OVERHEIDop.StcrtID/DC.identifier">stcrt-2016-15019</meta:user-defined>
    <meta:user-defined meta:name="OVERHEID.TaxonomieBeleidsagenda/OVERHEID.category">Ruimte en infrastructuur | Organisatie en beleid</meta:user-defined>
    <meta:user-defined meta:name="OVERHEIDop.Ruimtelijkplan/OVERHEIDop.bekendmakingBetreffendePlan">NL.IMRO.0569.ovTARringdijk22-va01</meta:user-defined>
    <meta:user-defined meta:name="OVERHEIDop.referentienummer">W-2015-0254</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