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ndevoort in 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maart 2016 heeft de gemeenteraad van Berkelland het bestemmingsplan “Rekken, Lindevoort 2015” vastgesteld. In dit bestemmingsplan staat dat de percelen aan de Lindevoort 6 (voormalige locatie Winkelhorst) mogen worden gebruikt voor de bouw van 4 ruime vrijstaande woningen.</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23 maart tot en met 3 mei 2016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RKN20150007-0100" xlink:type="simple">NL.IMRO.1859.BPRKN20150007-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text:span>
            <text:span text:style-name="nadrukvet"> voorziening</text:span>
          </text:p>
            <text:p text:style-name="common-al">Het bestemmingsplan treedt in werking op 4 mei 2016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Overeenkomst</text:span>
          </text:p>
            <text:p text:style-name="common-al">Voor dit bestemmingsplan is geen exploitatieplan vastgesteld.</text:p>
            <text:p text:style-name="last-al">Wel zijn met de eigenaren van de percelen overeenkomsten gesloten over het verhalen van eventueel uit te keren tegemoetkomingen in schade (vroeger ‘planschade’) en over de realisering van het gebied. Deze overeenkomsten zijn gesloten voordat de gemeenteraad het bestemmingsplan heeft vastgesteld. Het zijn daarom anterieure overeenkomsten zoals bedoeld in artikel 6.24, eerste lid van de Wet ruimtelijke ordening. Een zakelijke beschrijving van de overeenkomsten ligt ook ter inzage. Tegen deze overeenkomsten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indevoort in Rekken</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008</meta:user-defined>
    <meta:user-defined meta:name="OVERHEIDop.StcrtID/DC.identifier">stcrt-2016-15008</meta:user-defined>
    <meta:user-defined meta:name="OVERHEID.TaxonomieBeleidsagenda/OVERHEID.category">Ruimte en infrastructuur | Organisatie en beleid</meta:user-defined>
    <meta:user-defined meta:name="OVERHEIDop.Ruimtelijkplan/OVERHEIDop.bekendmakingBetreffendePlan">NL.IMRO.1859.BPRKN20150007-0100</meta:user-defined>
    <meta:user-defined meta:name="OVERHEIDop.referentienummer">155359</meta:user-defined>
    <meta:user-defined meta:name="DCTERMS.abstract">CN VS.BP Rekken Lindevoort 2015</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7AL 8</meta:user-defined>
    <meta:user-defined meta:name="OVERHEIDop.woonplaats">Rekken</meta:user-defined>
    <meta:user-defined meta:name="OVERHEIDop.straatnaam">Linde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423 456962</meta:user-defined>
    <meta:user-defined meta:name="OVERHEIDop.versieInformatie"/>
  </office:meta>
</office:document-meta>
</file>