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LANDELIJK GEBIED 2004' <text:span text:style-name="nadrukvet">OOSTERRINGWEG 31 </text:span><text:span text:style-name="nadrukvet">TE LUTTELGEES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van burgemeester en wethouders van Noordoostpolder maakt bekend dat op grond van artikel 3.9a Wet ruimtelijke ordening, bij besluit van 15 maart 2016 het wijzigingsplan ‘Landelijk gebied 2004, Oosterringweg 31 te Luttelgeest’ is vastgesteld. </text:p>
            <text:p text:style-name="tussenkopcur">
            <text:span text:style-name="nadrukvet">Inhoud </text:span>
            <text:span text:style-name="nadrukvet">wijzigings</text:span>
            <text:span text:style-name="nadrukvet">plan</text:span>
          </text:p>
            <text:p text:style-name="common-al">Met dit wijzigingsplan wordt voorzien in de juridisch-planologische regeling voor de realisatie van een huisvestingslocatie voor maximaal 20 arbeidsmigranten in een bedrijfswoning. In het geldende bestemmingsplan ‘Landelijk gebied 2004’ is een wijzigingsbevoegdheid opgenomen. Hiermee wordt de bestemming gewijzigd ten behoeve van de opvang van buitenlandse werknemers. Om hier toepassing aan te geven is dit wijzigingsplan opgesteld. dat is opgesteld geeft een toelichting op, verbeelding van en regels voor de realisatie van de huisvestingslocatie.</text:p>
            <text:p text:style-name="tussenkopcur">
            <text:span text:style-name="nadrukvet">Termijn van inzage</text:span>
          </text:p>
            <text:p text:style-name="common-al">Het wijzigingsplan ligt ter inzage van 24 maart 2016 tot en met 4 mei 2016.</text:p>
            <text:p text:style-name="tussenkopcur">
            <text:span text:style-name="nadrukvet">Inzien </text:span>
            <text:span text:style-name="nadrukvet">wijzigings</text:span>
            <text:span text:style-name="nadrukvet">plan</text:span>
          </text:p>
            <text:p text:style-name="common-al">Het wijzigingsplan en de bijbehorende stukken kunt u inzien:</text:p>
            <text:list text:style-name="id1-3-2-1-1-9">
              <text:list-item text:style-override="id1-3-2-1-1-9-1">
                <text:number>-</text:number>
                <text:p text:style-name="al">Op www.ruimtelijkelijkeplannen.nl. Het identificatienummer van het wijzigingsplan is: NL.IMRO.0171.BP00568-VS01</text:p>
              </text:list-item>
              <text:list-item text:style-override="id1-3-2-1-1-9-2">
                <text:number>-</text:number>
                <text:p text:style-name="al">Op de gemeentelijke website: http://www.noordoostpolder.nl/Noordoostpolder/Wonen_en_Ruimtelijke_ordening/Ruimtelijke_plannen/Bestemmingsplannen</text:p>
              </text:list-item>
              <text:list-item text:style-override="id1-3-2-1-1-9-3">
                <text:number>-</text:number>
                <text:p text:style-name="al">Een papieren versie ligt bij het loket Woonomgeving (Harmen Visserplein 1, Emmeloord). </text:p>
              </text:list-item>
            </text:list>
            <text:p text:style-name="tussenkopcur">
            <text:span text:style-name="nadrukvet">Beroep</text:span>
          </text:p>
            <text:p text:style-name="common-al">Belanghebbenden die kunnen aantonen dat zij redelijkerwijs niet in staat zijn geweest een zienswijze bij het college kenbaar te maken, kunnen gedurende de genoemde termijn beroep instellen bij de Afdeling Bestuursrechtspraak van de Raad van State, Postbus 20019, 2500 EA Den Haag.</text:p>
            <text:p text:style-name="tussenkopcur">
            <text:span text:style-name="nadrukvet">Verzoek om voorlopige voorziening</text:span>
          </text:p>
            <text:p text:style-name="common-al">Het indienen van een beroepschrift schort de werking van het wijzigingsplan niet op.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p text:style-name="tussenkopcur">
            <text:span text:style-name="nadrukvet">Inwerkingtreding</text:span>
          </text:p>
            <text:p text:style-name="common-al">Het wijzigingsplan treedt in werking na afloop van de beroepstermijn, tenzij binnen deze termijn naast een beroepsschrift eveneens een verzoek om voorlopige voorziening is ingediend.</text:p>
            <text:p text:style-name="tussenkopcur">
            <text:span text:style-name="nadrukvet">Heeft u vragen?</text:span>
          </text:p>
            <text:p text:style-name="last-al">Voor meer informatie kunt u contact opnemen met de heer P. de Jager van het cluster Ruimtelijke ontwikkeling op telefoonnummer (0527) 63 34 9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0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0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0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LANDELIJK GEBIED 2004' OOSTERRINGWEG 31 TE LUTTELGEEST</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000</meta:user-defined>
    <meta:user-defined meta:name="OVERHEIDop.StcrtID/DC.identifier">stcrt-2016-15000</meta:user-defined>
    <meta:user-defined meta:name="OVERHEID.TaxonomieBeleidsagenda/OVERHEID.category">Ruimte en infrastructuur | Organisatie en beleid</meta:user-defined>
    <meta:user-defined meta:name="OVERHEIDop.Ruimtelijkplan/OVERHEIDop.bekendmakingBetreffendePlan">NL.IMRO.0171.BP00568-VS01</meta:user-defined>
    <meta:user-defined meta:name="OVERHEID.Organisatietype/OVERHEID.organisationType">gemeente</meta:user-defined>
    <meta:user-defined meta:name="OVERHEID.Gemeente/DC.creator">Noordoostpolder</meta:user-defined>
    <meta:user-defined meta:name="OVERHEID.Informatietype/DC.type">officiële publicatie</meta:user-defined>
    <dc:language>nl</dc:language>
    <meta:user-defined meta:name="OVERHEID.PostcodeHuisnummer/OVERHEIDop.postcodeHuisnummer">8315PS 31</meta:user-defined>
    <meta:user-defined meta:name="OVERHEIDop.woonplaats">Luttelgeest</meta:user-defined>
    <meta:user-defined meta:name="OVERHEIDop.straatnaam">Oosterring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587 529729</meta:user-defined>
    <meta:user-defined meta:name="OVERHEIDop.versieInformatie"/>
  </office:meta>
</office:document-meta>
</file>