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22 december 2015, met kenmerk 00.060.907, tot wijziging van de Vergunning BankGiro Loterij 2015/2016</text:h>
      <text:p text:style-name="ifm_p_mt.3.7mm_ifm">De raad van bestuur van de Kansspelautoriteit,</text:p>
      <text:p text:style-name="ifm_p_mt.3.7mm_ifm">Gelezen het verzoek van de BankGiro Loterij van 6 oktober 2015 tot het aanpassen van het deelnemersreglement in verband met wijzigingen in de samenstelling van het prijzenpakket;</text:p>
      <text:p text:style-name="ifm_p_mt.3.7mm_ifm">Gelet op de artikelen 3, 5 en 33b van de Wet op de kansspelen en het Kansspelenbesluit;</text:p>
      <text:p text:style-name="ifm_p_mt.3.7mm_indent.0mm_ifm">Besluit:</text:p>
      <text:p text:style-name="ifm_p_mt.3.7mm_ifm">Het besluit inzake verlening van vergunning tot het organiseren van de bankgiro loterij (Vergunning Bank Giro Loterij 2015/2016) wordt als volgt gewijzigd:</text:p>
      <text:p text:style-name="ifm_p_mt.3.7mm_ifm">Onder A.2 wordt de versie van het deelnemersreglement vervangen door:</text:p>
      <text:p text:style-name="ifm_p_indent.-5mm_mleft.5mm_ifm">•<text:tab/>versie geldend per 1 januari 2016;</text:p>
      <text:p text:style-name="ifm_p_mt.3.7mm_ifm">Deze beschikking wordt gepubliceerd in de Staatscourant.</text:p>
      <text:p text:style-name="ifm_p_font.italic_mt.3.7mm_ifm">
                  Den Haag,
                   22 december 2015
               </text:p>
      <text:p text:style-name="ifm_p_font.italic_mt.3.7mm_ifm">De raad van bestuur van de Kansspelautoriteit,de directeur,<text:line-break/>namens deze,<text:line-break/><text:line-break/>F.M.M. de<text:s/>Kort<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 en Communicatie</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De BankGiro Loterij N.V. (hierna: BGL) heeft een vergunning op grond van artikel 3 van de Wet op de kansspelen, de Vergunning BankGiro Loterij 2015/2016. Er is een wijziging aangevraagd van deze vergunning.</text:p>
      <text:p text:style-name="ifm_p_mt.3.7mm_ifm">De BGL heeft de raad van bestuur van de Kansspelautoriteit verzocht om in te stemmen met diverse wijzigingen in de samenstelling van het prijzenpakket.</text:p>
      <text:p text:style-name="ifm_p_mt.3.7mm_ifm">Allereerst verzoekt de BGL instemming met het invoeren van ‘weekendprijzen’ welke de huidige ‘weekprijzen’ zullen vervangen. De BGL kan winnaars van de maandelijkse trekking verspreid over de maand bekend maken. Dit gebeurde al op wekelijkse basis in de vorm van ‘weekprijzen’. Voortaan zal die bekendmaking in het weekend plaatsvinden onder de naam ‘weekendprijzen’.</text:p>
      <text:p text:style-name="ifm_p_mt.3.7mm_ifm">Daarnaast verzoekt de BGL om instemming met de invoering van een ‘maandprijs’ van € 1.000.000,–. Deze prijs wordt op uniek lotnummer getrokken, maar zal per trekking afwisselend worden verdeeld. Dit houdt in dat de prijs de ene trekking aan één deelnemer toekomt en de andere trekking verdeeld wordt onder deelnemers met gedeeltelijk dezelfde IBAN-code. In het laatste geval vindt de verdeling plaats volgens het bestaande spaarsysteem, met dien verstande dat de naam van dit spaarsysteem wijzigt van ‘KluisMunten’ naar ‘MiljoenenMunten’.</text:p>
      <text:p text:style-name="ifm_p_mt.3.7mm_ifm">De verzochte wijzigingen in het prijzenschema worden toegestaan, onder voorwaarde dat hier op transparante en duidelijke wijze over wordt gecommuniceerd bij het bekendmaken van de te winnen prijzen en de uitslagen.</text:p>
      <text:p text:style-name="ifm_p_mt.3.7mm_ifm">De raad van bestuur van de Kansspelautoriteit besluit derhalve om dit wijzigingsverzoek in te will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0</text:span><text:tab/>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0</text:span><text:tab/>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raad van bestuur van de Kansspelautoriteit van 22 december 2015, met kenmerk 00.060.907, tot wijziging van de Vergunning BankGiro Loterij 2015/2016</dc:title>
    <meta:user-defined meta:name="OVERHEIDop.versieInformati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Financieel toezicht</meta:user-defined>
    <meta:user-defined meta:name="DC.title">Besluit van de raad van bestuur van de Kansspelautoriteit van 22 december 2015, met kenmerk 00.060.907, tot wijziging van de Vergunning BankGiro Loterij 2015/2016</meta:user-defined>
    <meta:user-defined meta:name="DCTERMS.W3CDTF/DCTERMS.available">2016-01-05</meta:user-defined>
    <meta:user-defined meta:name="OVERHEIDop.Ruimtelijkplan/OVERHEIDop.bekendmakingBetreffendePlan"/>
  </office:meta>
</office:document-meta>
</file>