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Steenfabriek Rossum B.V. om een vergunning op grond van de Waterwet,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beschikken op de aanvraag van Steenfabriek Rossum B.V., gelegen aan de Maasweg 1 te Rossum in de gemeente Maasdriel, om een vergunning op grond van de Waterwet.</text:p>
      <text:p text:style-name="ifm_p_mt.3.7mm_ifm">De aanvraag betreft:</text:p>
      <text:p text:style-name="ifm_p_indent.-7mm_mleft.7mm_ifm">1.<text:tab/>het brengen van stoffen in de met de rivier de Maas in open verbinding staande Oude Maasarm;</text:p>
      <text:p text:style-name="ifm_p_indent.-7mm_mleft.7mm_ifm">2.<text:tab/>het gebruikmaken van het rijkswaterstaatswerk rivier de Maas of de daartoe behorende beschermingszone door, anders dan in overeenstemming met de functie, daarin, daarop, daarboven, daarover of daaronder werkzaamheden te verrichten, werken te maken of te behouden, dan wel vaste substanties of voorwerpen te storten, te weten het behouden van diverse werken op de percelen kadastraal bekend als gemeente Rossum, sectie A nummers 146, 154, 155, 156, 182, 185, 196, 198, 225 en 226 aan de rechteroever van de rivier de Maas (Oude Maasarm) ter hoogte van km 209,616 in de gemeente Maasdriel.</text:p>
      <text:h text:style-name="ifm_p_font.bold-italic_mt.5.08mm_page.keep-with-next_ifm" text:outline-level="5">Terinzagelegging</text:h>
      <text:p text:style-name="ifm_p_mt.4.23mm_ifm">De beschikking, alsmede de aanvraag liggen, tijdens kantooruren, van 29 maart 2016 tot en met 9 mei 2016 ter inzage bij Rijkswaterstaat Zuid-Nederland, Zuidwal 58, 5211 JK ’s-Hertogenbosch en bij het Gemeentehuis Maasdriel, Kerkstraat 45, 5331 CB Kerkdriel.</text:p>
      <text:h text:style-name="ifm_p_font.bold-italic_mt.5.08mm_page.keep-with-next_ifm" text:outline-level="5">Beroep</text:h>
      <text:p text:style-name="ifm_p_mt.4.23mm_ifm">Tegen bovengenoemd besluit kan beroep bij de sector Bestuursrecht van de rechtbank worden ingesteld. Het gemotiveerde beroepschrift dient te worden ingediend bij de rechtbank binnen het rechtsgebied waarin de indiener van het beroepschrift zijn woonplaats heeft. Daarnaast kan een verzoek om voorlopige voorziening worden ingediend bij de Voorzieningenrechter van voornoemde rechtbank.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italic_mt.5.08mm_page.keep-with-next_ifm" text:outline-level="5">Inlichtingen</text:h>
      <text:p text:style-name="ifm_p_mt.4.23mm_ifm">Voor nadere informatie, of voor het maken van een afspraak, kunt u tijdens kantooruren contact opnemen met de heer R. Kwanten van de afdeling Vergunningverlening, telefoon 06 – 53 88 18 23.</text:p>
      <text:p text:style-name="ifm_p_font.italic_mt.3.7mm_ifm">De Minister van Infrastructuur en Milieu,<text:line-break/>namens deze,<text:line-break/>het hoofd Vergunningverlening 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997</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997</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vraag van Steenfabriek Rossum B.V. om een vergunning op grond van de Waterwe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4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9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Natuur en milieu | Water</meta:user-defined>
    <meta:user-defined meta:name="DC.title">Aanvraag van Steenfabriek Rossum B.V. om een vergunning op grond van de Waterwet, Rijkswaterstaat</meta:user-defined>
    <meta:user-defined meta:name="DCTERMS.W3CDTF/DCTERMS.available">2016-03-23</meta:user-defined>
    <meta:user-defined meta:name="OVERHEIDop.Ruimtelijkplan/OVERHEIDop.bekendmakingBetreffendePlan"/>
  </office:meta>
</office:document-meta>
</file>